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3pt" style:font-size-asian="13pt" style:font-size-complex="13pt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3pt" style:font-size-asian="13pt" style:font-size-complex="13pt"/>
    </style:style>
    <style:style style:name="T6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2" style:parent-style-name="Fonteparág.padrão" style:family="text">
      <style:text-properties style:font-name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3pt" style:font-size-asian="13pt" style:font-size-complex="13pt"/>
    </style:style>
    <style:style style:name="T7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3" style:parent-style-name="Fonteparág.padrão" style:family="text">
      <style:text-properties style:font-name="Times New Roman" fo:font-size="13pt" style:font-size-asian="13pt" style:font-size-complex="13pt"/>
    </style:style>
    <style:style style:name="T7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Fonteparág.padrão" style:family="text">
      <style:text-properties style:font-name="Times New Roman" fo:font-size="13pt" style:font-size-asian="13pt" style:font-size-complex="13pt"/>
    </style:style>
    <style:style style:name="T8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3pt" style:font-size-asian="13pt" style:font-size-complex="13pt"/>
    </style:style>
    <style:style style:name="T9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5" style:parent-style-name="Fonteparág.padrão" style:family="text"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0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1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2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0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09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11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3pt" style:font-size-asian="13pt" style:font-size-complex="13pt"/>
    </style:style>
    <style:style style:name="P1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20" style:parent-style-name="Fonteparág.padrão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ORDEM DO DIA DA SESSÃO ORDINÁRIA, DE 12 DE DEZEM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12 de dezembro de 2022;</text:span></text:p>
      <text:p text:style-name="P13"/>
      <text:p text:style-name="P14"><text:span text:style-name="T15">04- Discussão e Votação da<text:s/></text:span><text:span text:style-name="T16">Ata nº 041/2022</text:span><text:span text:style-name="T17">, da Sessão Ordinária de 05 de dezembr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Discussão e votação da<text:s/></text:span><text:span text:style-name="T26">Proposta</text:span><text:span text:style-name="T27"><text:s/>de Emenda ao Projeto de Lei nº 049/2022.</text:span></text:p>
      <text:p text:style-name="P28">- 3 minutos para o autor explanar sobre a emenda;</text:p>
      <text:p text:style-name="P29">- 5 minutos para cada Vereador(a) manifestar-se sobre a emenda e sobre seu Voto;</text:p>
      <text:p text:style-name="P30">- 3 minutos para cada Líder de Bancada encaminhar à Votação.</text:p>
      <text:p text:style-name="P31"/>
      <text:p text:style-name="P32"/>
      <text:p text:style-name="P33"><text:span text:style-name="T34">07- Discussão e vota</text:span><text:span text:style-name="T35">ção do<text:s/></text:span><text:span text:style-name="T36">Projeto de Lei nº 049/2022,<text:s/></text:span><text:span text:style-name="T37">de 24 de novembro de 2022, de origem do Executivo Municipal, o qual,<text:s/></text:span><text:span text:style-name="T38">AUTORIZA A CONTRATAÇÃO TEMPORÁRIA DE OPERADOR DE MÁQUINAS POR EXCEPCIONAL INTERESSE PÚBLICO, PARA ATUAR JUNTO A SECRETARIA MUNICIPAL DE INFRAESTRUTURA E</text:span><text:span text:style-name="T39"><text:s/>MEIO AMBIENTE E SECRETARIA MUNICIPAL DE DESENVOLVIMENTO ECONÔMICO, E DÁ OUTRAS PROVIDÊNCIAS.</text:span></text:p>
      <text:p text:style-name="P40">- 3 minutos para cada Relator(a) explanar sobre o Projeto;</text:p>
      <text:p text:style-name="P41">- 5 minutos para cada Vereador(a) manifestar-se sobre o Projeto e sobre seu Voto;</text:p>
      <text:p text:style-name="P42">- 3 minutos para cada Líder de Bancada encaminhar à Votação.</text:p>
      <text:p text:style-name="P43"/>
      <text:p text:style-name="P44"/>
      <text:p text:style-name="P45"><text:span text:style-name="T46">08- Discussão e votação do<text:s/></text:span><text:span text:style-name="T47">Projeto<text:s/></text:span><text:span text:style-name="T48">de Lei nº 050/2022,<text:s/></text:span><text:span text:style-name="T49">de 24 de novembro de 2022, de origem do Executivo Municipal, o qual,<text:s/></text:span><text:span text:style-name="T50">AUTORIZA A CONTRATAÇÃO TEMPORÁRIA DE TÉCNICA DE ENFERMAGEM POR EXCEPCIONAL INTERESSE PÚBLICO, PARA ATUAR JUNTO A SECRETARIA MUNICIPAL DE SAÚDE E ASSISTÊNCIA SOCIAL, E<text:s/></text:span><text:span text:style-name="T51">DÁ OUTRAS PROVIDÊNCIAS.</text:span></text:p>
      <text:p text:style-name="P52">- 3 minutos para cada Relator(a) explanar sobre o Projeto;</text:p>
      <text:p text:style-name="P53">- 5 minutos para cada Vereador(a) manifestar-se sobre o Projeto e sobre seu Voto;</text:p>
      <text:p text:style-name="P54">- 3 minutos para cada Líder de Bancada encaminhar à Votação.</text:p>
      <text:p text:style-name="P55"/>
      <text:p text:style-name="P56"/>
      <text:p text:style-name="P57"/>
      <text:p text:style-name="P58"/>
      <text:p text:style-name="P59"><text:span text:style-name="T60">09- Discussão e votação do<text:s/></text:span><text:span text:style-name="T61">Projeto de Lei nº 052/2022,<text:s/></text:span><text:span text:style-name="T62">o qual,<text:s/></text:span><text:span text:style-name="T63">AUMENTA A CARGA HORÁRIA SEMANAL E ALTERA</text:span><text:span text:style-name="T64"><text:s/>O PADRÃO DE VENCIMENTO DO CARGO DE PROVIMENTO EFETIVO DENOMINADO DE MÉDICO VETERINÁRIO JUNTO AO QUADRO DE CARGOS DE PROVIMENTO EFETIVO DO MUNICÍPIO; ALTERA O QUADRO DE CARGOS CONSTANTE DO ANEXO I DA LEI MUNICIPAL Nº 1655/2020; E DÁ OUTRAS PROVIDÊNCIAS.</text:span></text:p>
      <text:p text:style-name="P65">- 3 minutos para cada Relator(a) explanar sobre o Projeto;</text:p>
      <text:p text:style-name="P66">- 5 minutos para cada Vereador(a) manifestar-se sobre o Projeto e sobre seu Voto;</text:p>
      <text:p text:style-name="P67">- 3 minutos para cada Líder de Bancada encaminhar à Votação.</text:p>
      <text:p text:style-name="P68"/>
      <text:p text:style-name="P69"/>
      <text:p text:style-name="P70"><text:span text:style-name="T71">10- Discussão e votação do<text:s/></text:span><text:span text:style-name="T72">Projeto de Lei nº 053/2022,<text:s/></text:span><text:span text:style-name="T73">de 29 de novembro de 2022, de origem do Executivo Municipal, o qual,<text:s/></text:span><text:span text:style-name="T74">AUTORIZA</text:span><text:span text:style-name="T75"><text:s/>A CONTRATAÇÃO TEMPORÁRIA DE MOTORISTA POR EXCEPCIONAL INTERESSE PÚBLICO, PARA ATUAR JUNTO AO MUNICÍPIO, E DÁ OUTRAS PROVIDÊNCIAS.</text:span></text:p>
      <text:p text:style-name="P76">- 3 minutos para cada Relator(a) explanar sobre o Projeto;</text:p>
      <text:p text:style-name="P77">- 5 minutos para cada Vereador(a) manifestar-se sobre o Projeto e sobre seu Voto;</text:p>
      <text:p text:style-name="P78">- 3 minutos para cada Líder de Bancada encaminhar à Votação.</text:p>
      <text:p text:style-name="P79"/>
      <text:p text:style-name="P80"/>
      <text:p text:style-name="P81"><text:span text:style-name="T82">11- Discussão e votação do<text:s/></text:span><text:span text:style-name="T83">Projeto de Lei nº 054/2022,<text:s/></text:span><text:span text:style-name="T84">de 30 de novembro de 2022, de origem do Executivo Municipal, o qual,<text:s/></text:span><text:span text:style-name="T85">AUTORIZA A ABERTURA DE CRÉDITO ADICIONAL SUPLEMENTAR NO ORÇAMENTO MUNICIPAL VIGENTE, POR REDUÇÃO DE VERBA NO MONTANTE DE R$ 16.000</text:span><text:span text:style-name="T86">,00 (DEZESSEIS MIL REAIS), E DÁ OUTRAS PROVIDÊNCIAS.</text:span></text:p>
      <text:p text:style-name="P87">- 3 minutos para cada Relator(a) explanar sobre o Projeto;</text:p>
      <text:p text:style-name="P88">- 5 minutos para cada Vereador(a) manifestar-se sobre o Projeto e sobre seu Voto;</text:p>
      <text:p text:style-name="P89">- 3 minutos para cada Líder de Bancada encaminhar à Votação.</text:p>
      <text:p text:style-name="P90"/>
      <text:p text:style-name="P91"/>
      <text:p text:style-name="P92"><text:span text:style-name="T93">12- Espaço destinado à<text:s/></text:span><text:span text:style-name="T94">Tribuna Livre</text:span><text:span text:style-name="T95">:</text:span></text:p>
      <text:p text:style-name="P96"/>
      <text:p text:style-name="P97">1ª Vereadora: Celita Terezinha<text:s/>Marchese Dias;</text:p>
      <text:p text:style-name="P98">2ª Vereadora: Cristina Soares Moraes;</text:p>
      <text:p text:style-name="P99">3º Vereador: Dioni Júnior Ribeiro;</text:p>
      <text:p text:style-name="P100">4ª Vereadora: Eliane Louzado;</text:p>
      <text:p text:style-name="P101">5º Vereador: Gilnei Guerreiro;</text:p>
      <text:soft-page-break/>
      <text:p text:style-name="P102">6º Vereador: Leonardo Rodrigues de Oliveira;</text:p>
      <text:p text:style-name="P103">7º Vereador: Marcos André Soares;</text:p>
      <text:p text:style-name="P104">8º Vereador: <text:s/>Moacir Rodrigues da Silva;</text:p>
      <text:p text:style-name="P105">9º Vereador: Volmir Toledo de Souza (Presidente).</text:p>
      <text:p text:style-name="P106"/>
      <text:p text:style-name="P107"/>
      <text:p text:style-name="P108">13- Encerramento.</text:p>
      <text:p text:style-name="P109"/>
      <text:p text:style-name="P110"><text:s/></text:p>
      <text:p text:style-name="P111"/>
      <text:p text:style-name="P112"/>
      <text:p text:style-name="P113"/>
      <text:p text:style-name="P114"><text:s/>_________________________ <text:s text:c="26"/>____________________________</text:p>
      <text:p text:style-name="P115"><text:span text:style-name="T116"><text:s text:c="7"/>Volmir Toledo de Souza <text:s text:c="22"/></text:span><text:span text:style-name="T117"><text:tab/><text:s text:c="13"/>Gilnei Guerreiro</text:span></text:p>
      <text:p text:style-name="P118">Presidente do Legislativo Municipal <text:s text:c="14"/>1º Secretário do Legislativo Municipal</text:p>
      <text:p text:style-name="P119"><text:span text:style-name="T120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2-12T21:26:00Z</meta:creation-date>
    <dc:date>2022-12-12T22:34:00Z</dc:date>
    <meta:print-date>2022-12-05T14:31:00Z</meta:print-date>
    <meta:template xlink:href="Normal" xlink:type="simple"/>
    <meta:editing-cycles>5</meta:editing-cycles>
    <meta:editing-duration>PT900S</meta:editing-duration>
    <meta:document-statistic meta:page-count="3" meta:paragraph-count="8" meta:word-count="636" meta:character-count="4063" meta:row-count="28" meta:non-whitespace-character-count="3435"/>
  </office:meta>
</office:document-meta>
</file>