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T1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4" style:parent-style-name="Fonteparág.padrão" style:family="text">
      <style:text-properties style:font-name="Times New Roman" fo:font-size="13pt" style:font-size-asian="13pt" style:font-size-complex="13pt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P1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13pt" style:font-size-asian="13pt" style:font-size-complex="13pt"/>
    </style:style>
    <style:style style:name="T1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Times New Roman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2" style:parent-style-name="Fonteparág.padrão" style:family="text">
      <style:text-properties style:font-name="Times New Roman"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3pt" style:font-size-asian="13pt" style:font-size-complex="13pt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P4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fo:font-size="13pt" style:font-size-asian="13pt" style:font-size-complex="13pt"/>
    </style:style>
    <style:style style:name="T5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3pt" style:font-size-asian="13pt" style:font-size-complex="13pt"/>
    </style:style>
    <style:style style:name="T57" style:parent-style-name="Fonteparág.padrão" style:family="text">
      <style:text-properties style:font-name="Times New Roman" fo:font-size="13pt" style:font-size-asian="13pt" style:font-size-complex="13pt"/>
    </style:style>
    <style:style style:name="T58" style:parent-style-name="Fonteparág.padrão" style:family="text">
      <style:text-properties style:font-name="Times New Roman" fo:font-size="13pt" style:font-size-asian="13pt" style:font-size-complex="13pt"/>
    </style:style>
    <style:style style:name="T5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0" style:parent-style-name="Fonteparág.padrão" style:family="text">
      <style:text-properties style:font-name="Times New Roman" fo:font-size="13pt" style:font-size-asian="13pt" style:font-size-complex="13pt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3pt" style:font-size-asian="13pt" style:font-size-complex="13pt"/>
    </style:style>
    <style:style style:name="T6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Times New Roman" fo:font-size="13pt" style:font-size-asian="13pt" style:font-size-complex="13pt"/>
    </style:style>
    <style:style style:name="T6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style:font-name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fo:font-size="13pt" style:font-size-asian="13pt" style:font-size-complex="13pt"/>
    </style:style>
    <style:style style:name="T70" style:parent-style-name="Fonteparág.padrão" style:family="text">
      <style:text-properties style:font-name="Times New Roman" fo:font-size="13pt" style:font-size-asian="13pt" style:font-size-complex="13pt"/>
    </style:style>
    <style:style style:name="T71" style:parent-style-name="Fonteparág.padrão" style:family="text">
      <style:text-properties style:font-name="Times New Roman" fo:font-size="13pt" style:font-size-asian="13pt" style:font-size-complex="13pt"/>
    </style:style>
    <style:style style:name="P7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3pt" style:font-size-asian="13pt" style:font-size-complex="13pt"/>
    </style:style>
    <style:style style:name="T7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6" style:parent-style-name="Fonteparág.padrão" style:family="text">
      <style:text-properties style:font-name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2" style:parent-style-name="Fonteparág.padrão" style:family="text">
      <style:text-properties style:font-name="Times New Roman" fo:font-size="13pt" style:font-size-asian="13pt" style:font-size-complex="13pt"/>
    </style:style>
    <style:style style:name="T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5" style:parent-style-name="Título1" style:family="paragraph">
      <style:paragraph-properties fo:margin-top="0in" fo:margin-bottom="0in" fo:background-color="#FFFFFF"/>
    </style:style>
    <style:style style:name="T86" style:parent-style-name="Fonteparág.padrão" style:family="text">
      <style:text-properties style:font-name-asian="Malgun Gothic" fo:font-weight="normal" style:font-weight-asian="normal" fo:font-size="13pt" style:font-size-asian="13pt" style:font-size-complex="13pt"/>
    </style:style>
    <style:style style:name="T87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88" style:parent-style-name="Fonteparág.padrão" style:family="text">
      <style:text-properties fo:font-size="13pt" style:font-size-asian="13pt" style:font-size-complex="13pt"/>
    </style:style>
    <style:style style:name="T89" style:parent-style-name="Fonteparág.padrão" style:family="text">
      <style:text-properties fo:font-size="13pt" style:font-size-asian="13pt" style:font-size-complex="13pt"/>
    </style:style>
    <style:style style:name="T90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91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92" style:parent-style-name="Fonteparág.padrão" style:family="text">
      <style:text-properties fo:font-size="13pt" style:font-size-asian="13pt" style:font-size-complex="13pt"/>
    </style:style>
    <style:style style:name="T93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94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T95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P9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0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2" style:parent-style-name="Fonteparág.padrão" style:family="text">
      <style:text-properties style:font-name="Times New Roman" fo:font-size="13pt" style:font-size-asian="13pt" style:font-size-complex="13pt"/>
    </style:style>
    <style:style style:name="T10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3pt" style:font-size-asian="13pt" style:font-size-complex="13pt"/>
    </style:style>
    <style:style style:name="T110" style:parent-style-name="Fonteparág.padrão" style:family="text">
      <style:text-properties style:font-name="Times New Roman" fo:font-size="13pt" style:font-size-asian="13pt" style:font-size-complex="13pt"/>
    </style:style>
    <style:style style:name="T111" style:parent-style-name="Fonteparág.padrão" style:family="text">
      <style:text-properties style:font-name="Times New Roman" fo:font-size="13pt" style:font-size-asian="13pt" style:font-size-complex="13pt"/>
    </style:style>
    <style:style style:name="T11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3" style:parent-style-name="Fonteparág.padrão" style:family="text">
      <style:text-properties style:font-name="Times New Roman" fo:font-size="13pt" style:font-size-asian="13pt" style:font-size-complex="13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6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17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1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9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20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2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3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24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27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3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3pt" style:font-size-asian="13pt" style:font-size-complex="13pt"/>
    </style:style>
    <style:style style:name="P1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38" style:parent-style-name="Fonteparág.padrão" style:family="text">
      <style:text-properties style:font-name="Times New Roman" fo:font-size="13pt" style:font-size-asian="13pt" style:font-size-complex="13pt"/>
    </style:style>
    <style:style style:name="T139" style:parent-style-name="Fonteparág.padrão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ORDEM D</text:span><text:span text:style-name="T3">O DIA DA SESSÃO ORDINÁRIA, DE 21</text:span><text:span text:style-name="T4"><text:s/>DE NOVEMBRO DE 2022, DA CÂMARA MUNICIPAL DE VEREADORES DE CAMPOS BORGES/RS.</text:span></text:p>
      <text:p text:style-name="P5"/>
      <text:p text:style-name="P6"/>
      <text:p text:style-name="P7">01- Abertura;</text:p>
      <text:p text:style-name="P8"/>
      <text:p text:style-name="P9">02- Leitura de um Texto Bíblico;</text:p>
      <text:p text:style-name="P10"/>
      <text:p text:style-name="P11"><text:span text:style-name="T12">03- Leitura da<text:s/></text:span><text:span text:style-name="T13">Ordem do Dia</text:span><text:span text:style-name="T14"><text:s/>da Sessão Ordinária, de 21</text:span><text:span text:style-name="T15"><text:s/>de novembro de 2022;</text:span></text:p>
      <text:p text:style-name="P16"/>
      <text:p text:style-name="P17"><text:span text:style-name="T18">04- Discussão e Votação da<text:s/></text:span><text:span text:style-name="T19">Ata nº 038</text:span><text:span text:style-name="T20">/2022</text:span><text:span text:style-name="T21">, da Sessão Ordinária de 16</text:span><text:span text:style-name="T22"><text:s/>de novembro de 2022;</text:span></text:p>
      <text:p text:style-name="P23"/>
      <text:p text:style-name="P24"><text:span text:style-name="T25">05-<text:s/></text:span><text:span text:style-name="T26">Requerimentos Verbais<text:s/></text:span><text:span text:style-name="T27">dos (as) Senhores (as) Vereadores (as);</text:span></text:p>
      <text:p text:style-name="P28"/>
      <text:p text:style-name="P29"><text:span text:style-name="T30">06- Leitura da<text:s/></text:span><text:span text:style-name="T31">Proposta de Moção nº 005/2022,<text:s/></text:span><text:span text:style-name="T32">de 16 de novembro de 2022, autoria dos Vereadores da Casa Legislativa.</text:span></text:p>
      <text:p text:style-name="P33"/>
      <text:p text:style-name="P34"><text:span text:style-name="T35">07</text:span><text:span text:style-name="T36">-<text:s/></text:span><text:span text:style-name="T37">Leitura do<text:s/></text:span><text:span text:style-name="T38">Ofício nº 340/2022,<text:s/></text:span><text:span text:style-name="T39">recebido do Gabinete da Prefeita Municipal, datado em 16 de novembro de 2022.</text:span></text:p>
      <text:p text:style-name="P40"/>
      <text:p text:style-name="P41"><text:span text:style-name="T42">08</text:span><text:span text:style-name="T43">-<text:s/></text:span><text:span text:style-name="T44">Leitura da<text:s/></text:span><text:span text:style-name="T45">Indicação nº 037/2022,<text:s/></text:span><text:span text:style-name="T46">de 08 de novembro de 2022, autoria do Vereador Gilnei Guerreiro.</text:span></text:p>
      <text:p text:style-name="P47"/>
      <text:p text:style-name="P48"><text:span text:style-name="T49">09</text:span><text:span text:style-name="T50">-<text:s/></text:span><text:span text:style-name="T51">Leitura da<text:s/></text:span><text:span text:style-name="T52">Indicação nº 038/2022,<text:s/></text:span><text:span text:style-name="T53">de 18 de novembro de 2022, autoria do Vereador Gilnei Guerreiro.</text:span></text:p>
      <text:p text:style-name="P54"/>
      <text:p text:style-name="P55"><text:span text:style-name="T56">10</text:span><text:span text:style-name="T57">-<text:s/></text:span><text:span text:style-name="T58">Leitura da<text:s/></text:span><text:span text:style-name="T59">Indicação nº 039/2022,<text:s/></text:span><text:span text:style-name="T60">de 18 de novembro de 2022, autoria da Vereadora Cristina Soares Moraes.</text:span></text:p>
      <text:p text:style-name="P61"/>
      <text:p text:style-name="P62"><text:span text:style-name="T63">11</text:span><text:span text:style-name="T64">-<text:s/></text:span><text:span text:style-name="T65">Leitura da<text:s/></text:span><text:span text:style-name="T66">Indicação nº 040</text:span><text:span text:style-name="T67">/2022,<text:s/></text:span><text:span text:style-name="T68">de 18 de novembro de 2022, autoria da</text:span><text:span text:style-name="T69"><text:s/>Vereador</text:span><text:span text:style-name="T70">a Cristina Soares Moraes</text:span><text:span text:style-name="T71">.</text:span></text:p>
      <text:p text:style-name="P72"/>
      <text:p text:style-name="P73"><text:span text:style-name="T74">12- Leitura do<text:s/></text:span><text:span text:style-name="T75">Projeto de Resolução nº 004/2022,<text:s/></text:span><text:span text:style-name="T76">de 18 de novembro de 2022, de autoria dos Vereadores Volmir Toledo de Souza e Cristina Soares Moraes, o qual, “</text:span><text:span text:style-name="T77">INSTITUI HOMENAGEM A PESSOA IDOSA, E DÁ OUTRAS PROVIDÊNCIAS”.<text:s/></text:span></text:p>
      <text:p text:style-name="P78"/>
      <text:p text:style-name="P79"><text:span text:style-name="T80">13- Leitura do<text:s/></text:span><text:span text:style-name="T81">Projeto de Lei nº 047/2022,<text:s/></text:span><text:span text:style-name="T82">de 10 de novembro de 2022, de autoria do Executivo Municipal, o qual,<text:s/></text:span><text:span text:style-name="T83">“ESTIMA A RECEITA E FIXA A DESPESA DO MUNICÍPIO DE CAMPOS BORGES PARA O EXERCÍCIO FINANCEIRO DE 2023”.</text:span></text:p>
      <text:p text:style-name="P84"/>
      <text:soft-page-break/>
      <text:h text:style-name="P85" text:outline-level="1"><text:span text:style-name="T86">14-<text:s/></text:span><text:span text:style-name="T87">Discussão e votação do</text:span><text:span text:style-name="T88"><text:s/></text:span><text:span text:style-name="T89">Veto ao Projeto de Lei nº 033/2022</text:span><text:span text:style-name="T90">,<text:s/></text:span><text:span text:style-name="T91">de 28 de julho de 2022, de origem do Executivo Municipal, o qual,</text:span><text:span text:style-name="T92"><text:s/></text:span><text:span text:style-name="T93">“</text:span><text:span text:style-name="T94">DÁ NOVA REDAÇÃO A EMENTA E AOS ARTIGOS 1º E 4º DA LEI MUNICIPAL Nº 811/2005 QUE ESTABELECE INCENTIVO AS EMPRESAS DO COMÉRCIO, INDÚSTRIA E PRODUTORES DE LEITE NO ÂMBITO DO MUNICÍPIO DE CAMPOS BORGES/RS; ABRE CRÉDITO ADICIONAL ESPECIAL NO ORÇAMENTO MUNICIPAL VI</text:span><text:span text:style-name="T95">GENTE; E DÁ OUTRAS PROVIDÊNCIAS.</text:span></text:h>
      <text:p text:style-name="P96">-<text:s/>5 minutos para cada Vereador(a) manifestar-se sobre o<text:s/>Veto<text:s/>e sobre seu Voto;</text:p>
      <text:p text:style-name="P97">- 3 minutos para cada Líder de<text:s/>Bancada encaminhar à Votação.</text:p>
      <text:p text:style-name="P98"/>
      <text:p text:style-name="P99"><text:span text:style-name="T100">15- Discussão e votação do<text:s/></text:span><text:span text:style-name="T101">Projeto de Lei nº 044/2022,<text:s/></text:span><text:span text:style-name="T102">de 27 de outubro de 2022, de origem do Executivo Municipal, o qual,<text:s/></text:span><text:span text:style-name="T103">AUTORIZA A ABERTURA DE CRÉDITO ADICIONAL ESPECIAL NO ORÇAMENTO MUNICIPAL VIGENTE, POR REDUÇÃO DE VERBA NO MONTANTE DE R$ 10.000,00 (DEZ MIL REAIS), E DÁ OUTRAS PROVIDÊNCIAS.<text:s/></text:span></text:p>
      <text:p text:style-name="P104">- 5 minutos para cada Vereador(a) manifestar-se sobre seu Voto;</text:p>
      <text:p text:style-name="P105">- 3 minutos para cada Líder de Bancada encaminhar à Votação.</text:p>
      <text:p text:style-name="P106"/>
      <text:p text:style-name="P107"/>
      <text:p text:style-name="P108"><text:span text:style-name="T109">1</text:span><text:span text:style-name="T110">6</text:span><text:span text:style-name="T111">- Espaço destinado à<text:s/></text:span><text:span text:style-name="T112">Tribuna Livre</text:span><text:span text:style-name="T113">:</text:span></text:p>
      <text:p text:style-name="P114"/>
      <text:p text:style-name="P115">1ª Vereadora: Eliane Louzado;</text:p>
      <text:p text:style-name="P116">2º Vereador: Gilnei Guerreiro;</text:p>
      <text:p text:style-name="P117">3º Vereador: Leonardo Rodrigues de Oliveira;</text:p>
      <text:p text:style-name="P118">4º Vereador: Antonio Adenir da Paixão;</text:p>
      <text:p text:style-name="P119">5º Vereador: <text:s/>Moacir Rodrigues da Silva;</text:p>
      <text:p text:style-name="P120">6ª Vereadora: Celita<text:s/>Terezinha Marchese Dias;</text:p>
      <text:p text:style-name="P121">7ª Vereadora: Cristina Soares Moraes;</text:p>
      <text:p text:style-name="P122">8º Vereador: Dioni Júnior Ribeiro;</text:p>
      <text:p text:style-name="P123">9º Vereador: Volmir Toledo de Souza (Presidente).</text:p>
      <text:p text:style-name="P124"/>
      <text:p text:style-name="P125"/>
      <text:p text:style-name="P126">17- Encerramento.</text:p>
      <text:p text:style-name="P127"/>
      <text:p text:style-name="P128"><text:s/></text:p>
      <text:p text:style-name="P129"/>
      <text:p text:style-name="P130"/>
      <text:p text:style-name="P131"/>
      <text:p text:style-name="P132"><text:s/>_________________________<text:s/><text:s text:c="26"/>____________________________</text:p>
      <text:p text:style-name="P133"><text:span text:style-name="T134"><text:s text:c="7"/>Volmir Toledo de Souza <text:s text:c="22"/></text:span><text:span text:style-name="T135"><text:tab/><text:s text:c="13"/>Gilnei Guerreiro</text:span></text:p>
      <text:p text:style-name="P136">Presidente do Legislativo Municipal <text:s text:c="14"/>1º Secretário do Legislativo Municipal</text:p>
      <text:p text:style-name="P137"><text:span text:style-name="T138"><text:s text:c="11"/>Campos Borges – RS</text:span><text:span text:style-name="T139"><text:s text:c="46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1-18T12:08:00Z</meta:creation-date>
    <dc:date>2022-11-18T12:32:00Z</dc:date>
    <meta:print-date>2022-10-24T18:17:00Z</meta:print-date>
    <meta:template xlink:href="Normal" xlink:type="simple"/>
    <meta:editing-cycles>3</meta:editing-cycles>
    <meta:editing-duration>PT1020S</meta:editing-duration>
    <meta:document-statistic meta:page-count="2" meta:paragraph-count="6" meta:word-count="509" meta:character-count="3256" meta:row-count="22" meta:non-whitespace-character-count="2753"/>
  </office:meta>
</office:document-meta>
</file>