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3pt" style:font-size-asian="13pt" style:font-size-complex="13pt"/>
    </style:style>
    <style:style style:name="T48" style:parent-style-name="Fonteparág.padrão" style:family="text">
      <style:text-properties style:font-name="Times New Roman" fo:font-size="13pt" style:font-size-asian="13pt" style:font-size-complex="13pt"/>
    </style:style>
    <style:style style:name="T4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style:font-name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style:font-name="Times New Roman" fo:font-size="13pt" style:font-size-asian="13pt" style:font-size-complex="13pt"/>
    </style:style>
    <style:style style:name="T5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4" style:parent-style-name="Fonteparág.padrão" style:family="text">
      <style:text-properties style:font-name="Times New Roman" fo:font-size="13pt" style:font-size-asian="13pt" style:font-size-complex="13pt"/>
    </style:style>
    <style:style style:name="P5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3pt" style:font-size-asian="13pt" style:font-size-complex="13pt"/>
    </style:style>
    <style:style style:name="T58" style:parent-style-name="Fonteparág.padrão" style:family="text">
      <style:text-properties style:font-name="Times New Roman" fo:font-size="13pt" style:font-size-asian="13pt" style:font-size-complex="13pt"/>
    </style:style>
    <style:style style:name="T59" style:parent-style-name="Fonteparág.padrão" style:family="text">
      <style:text-properties style:font-name="Times New Roman" fo:font-size="13pt" style:font-size-asian="13pt" style:font-size-complex="13pt"/>
    </style:style>
    <style:style style:name="T6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1" style:parent-style-name="Fonteparág.padrão" style:family="text">
      <style:text-properties style:font-name="Times New Roman" fo:font-size="13pt" style:font-size-asian="13pt" style:font-size-complex="13pt"/>
    </style:style>
    <style:style style:name="T6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3pt" style:font-size-asian="13pt" style:font-size-complex="13pt"/>
    </style:style>
    <style:style style:name="T67" style:parent-style-name="Fonteparág.padrão" style:family="text">
      <style:text-properties style:font-name="Times New Roman" fo:font-size="13pt" style:font-size-asian="13pt" style:font-size-complex="13pt"/>
    </style:style>
    <style:style style:name="T6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9" style:parent-style-name="Fonteparág.padrão" style:family="text">
      <style:text-properties style:font-name="Times New Roman" fo:font-size="13pt" style:font-size-asian="13pt" style:font-size-complex="13pt"/>
    </style:style>
    <style:style style:name="T7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76" style:parent-style-name="Título1" style:family="paragraph">
      <style:paragraph-properties fo:text-align="justify" fo:margin-top="0in" fo:margin-bottom="0in" fo:background-color="#FFFFFF"/>
    </style:style>
    <style:style style:name="T77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8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9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80" style:parent-style-name="Fonteparág.padrão" style:family="text">
      <style:text-properties fo:font-size="13pt" style:font-size-asian="13pt" style:font-size-complex="13pt"/>
    </style:style>
    <style:style style:name="T81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82" style:parent-style-name="Fonteparág.padrão" style:family="text">
      <style:text-properties fo:font-size="13pt" style:font-size-asian="13pt" style:font-size-complex="13pt"/>
    </style:style>
    <style:style style:name="T83" style:parent-style-name="Fonteparág.padrão" style:family="text">
      <style:text-properties fo:font-size="13pt" style:font-size-asian="13pt" style:font-size-complex="13pt"/>
    </style:style>
    <style:style style:name="P8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3pt" style:font-size-asian="13pt" style:font-size-complex="13pt"/>
    </style:style>
    <style:style style:name="T90" style:parent-style-name="Fonteparág.padrão" style:family="text">
      <style:text-properties style:font-name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3" style:parent-style-name="Fonteparág.padrão" style:family="text">
      <style:text-properties style:font-name="Times New Roman" fo:font-size="13pt" style:font-size-asian="13pt" style:font-size-complex="13pt"/>
    </style:style>
    <style:style style:name="T9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13pt" style:font-size-asian="13pt" style:font-size-complex="13pt"/>
    </style:style>
    <style:style style:name="T103" style:parent-style-name="Fonteparág.padrão" style:family="text">
      <style:text-properties style:font-name="Times New Roman" fo:font-size="13pt" style:font-size-asian="13pt" style:font-size-complex="13pt"/>
    </style:style>
    <style:style style:name="T10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6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107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1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1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1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3pt" style:font-size-asian="13pt" style:font-size-complex="13pt"/>
    </style:style>
    <style:style style:name="T115" style:parent-style-name="Fonteparág.padrão" style:family="text">
      <style:text-properties style:font-name="Times New Roman" fo:font-size="13pt" style:font-size-asian="13pt" style:font-size-complex="13pt"/>
    </style:style>
    <style:style style:name="T1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7" style:parent-style-name="Fonteparág.padrão" style:family="text">
      <style:text-properties style:font-name="Times New Roman" fo:font-size="13pt" style:font-size-asian="13pt" style:font-size-complex="13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20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3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24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25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6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27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28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30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, DE 17 DE OUTU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17 de outubro de 2022;</text:span></text:p>
      <text:p text:style-name="P13"/>
      <text:p text:style-name="P14"><text:span text:style-name="T15">04- Discussão e Votação da<text:s/></text:span><text:span text:style-name="T16">Ata nº 033/2022</text:span><text:span text:style-name="T17">, da Sessão Ordinária de 10 de outu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Ofício nº 307/2022,<text:s/></text:span><text:span text:style-name="T27">re</text:span><text:span text:style-name="T28">cebido do Executivo Municipal, datado em 11 de outubro de 2022.</text:span></text:p>
      <text:p text:style-name="P29"/>
      <text:p text:style-name="P30"><text:span text:style-name="T31">07- Leitura do<text:s/></text:span><text:span text:style-name="T32">Ofício nº 308/2022,<text:s/></text:span><text:span text:style-name="T33">recebido do Gabinete da Prefeita Municipal, datado em 13 de outubro de 2022.</text:span></text:p>
      <text:p text:style-name="P34"/>
      <text:p text:style-name="P35"><text:span text:style-name="T36">08- Leitura do<text:s/></text:span><text:span text:style-name="T37">Ofício nº 309/2022,<text:s/></text:span><text:span text:style-name="T38">recebido do Gabinete da Prefeita Municipal,</text:span><text:span text:style-name="T39"><text:s/>datado em 13 de outubro de 2022.</text:span></text:p>
      <text:p text:style-name="P40"/>
      <text:p text:style-name="P41"><text:span text:style-name="T42">09- Leitura do<text:s/></text:span><text:span text:style-name="T43">Ofício nº 310/2022,<text:s/></text:span><text:span text:style-name="T44">recebido do Gabinete da Prefeita Municipal, datado em 13 de outubro de 2022.</text:span></text:p>
      <text:p text:style-name="P45"/>
      <text:p text:style-name="P46"><text:span text:style-name="T47">10</text:span><text:span text:style-name="T48">- Leitura da<text:s/></text:span><text:span text:style-name="T49">Indicação nº 034/2022,<text:s/></text:span><text:span text:style-name="T50">de 14 de outubro de 2022, de autoria das<text:s/></text:span><text:span text:style-name="T51">Vereadoras Cristina Soares Moraes e Ameris Rodrigues Lira Hartmann</text:span><text:span text:style-name="T52">, e dos<text:s/></text:span><text:span text:style-name="T53">Vereadores Dioni Júnior Ribeiro e Marcos André Soares</text:span><text:span text:style-name="T54">.</text:span></text:p>
      <text:p text:style-name="P55"/>
      <text:p text:style-name="P56"><text:span text:style-name="T57">11</text:span><text:span text:style-name="T58">- Leitura<text:s/></text:span><text:span text:style-name="T59">do<text:s/></text:span><text:span text:style-name="T60">Projeto de Lei nº 042/2022,</text:span><text:span text:style-name="T61"><text:s/>de 11 de outubro de 2022, de origem do Executivo Municipal, o qual,<text:s/></text:span><text:span text:style-name="T62">“AUTORIZA A ABERTURA DE CRÉDITO ADICIONAL ESPECIAL NO ORÇAMENTO MUNICIPAL VIGENTE, POR SUPERÁVIT FINANCEIRO E REDUÇÃO DE VERBA NO MONTANTE DE R$ 19.000,00 (D</text:span><text:span text:style-name="T63">EZENOVE MIL REAIS), E DÁ OUTRAS PROVIDÊNCIAS.<text:s/></text:span></text:p>
      <text:p text:style-name="P64"/>
      <text:p text:style-name="P65"><text:span text:style-name="T66">12</text:span><text:span text:style-name="T67">- Discussão e votação do<text:s/></text:span><text:span text:style-name="T68">Projeto de Lei do Legislativo nº 010/2022,<text:s/></text:span><text:span text:style-name="T69">de 29 de setembro de 2022, o qual, “</text:span><text:span text:style-name="T70">DENOMINA COMO “SALVADOR MARTINS PEREIRA” A ACADEMIA DE SAÚDE LOCALIZADA NA RUA GOIÁS, DO MUNICÍPIO DE<text:s/></text:span><text:span text:style-name="T71">CAMPOS BORGES-RS, E DÁ OUTRAS PROVIDÊNCIAS”.</text:span></text:p>
      <text:soft-page-break/>
      <text:p text:style-name="P72">- 3 minutos para o autor explanar sobre a emenda;</text:p>
      <text:p text:style-name="P73">- 5 minutos para cada Vereador(a) manifestar-se sobre a emenda e sobre seu Voto;</text:p>
      <text:p text:style-name="P74">- 3 minutos para cada Líder de Bancada encaminhar à Votação.</text:p>
      <text:p text:style-name="P75"/>
      <text:h text:style-name="P76" text:outline-level="1"><text:span text:style-name="T77">13</text:span><text:span text:style-name="T78">- Discussão e<text:s/></text:span><text:span text:style-name="T79">votação do<text:s/></text:span><text:span text:style-name="T80">Projeto de Lei do Legislativo nº 011/2022,<text:s/></text:span><text:span text:style-name="T81">de 29 de setembro de 2022, o qual,</text:span><text:span text:style-name="T82"><text:s/>DENOMINA COMO “VILIBALDINO GRANDO” A ACADEMIA DE SAÚDE LOCALIZADA NA RUA IPIRANGA, JUNTO AO PARQUE MUNICIPAL GRÁPIA, DO MUNICÍPIO DE CAMPOS BORGES-RS, E DÁ OUTRAS PROV</text:span><text:span text:style-name="T83">IDÊNCIAS”.</text:span></text:h>
      <text:p text:style-name="P84">- 3 minutos para o autor explanar sobre a emenda;</text:p>
      <text:p text:style-name="P85">- 5 minutos para cada Vereador(a) manifestar-se sobre a emenda e sobre seu Voto;</text:p>
      <text:p text:style-name="P86">- 3 minutos para cada Líder de Bancada encaminhar à Votação.</text:p>
      <text:p text:style-name="P87"/>
      <text:p text:style-name="P88"><text:span text:style-name="T89">14</text:span><text:span text:style-name="T90">- Discussão e votação do<text:s/></text:span><text:span text:style-name="T91">Projeto de Lei do Legisla</text:span><text:span text:style-name="T92">tivo nº 012/2022,<text:s/></text:span><text:span text:style-name="T93">de 30 de setembro de 2022, de autoria dos Vereadores Marcos André Soares, Dioni Júnior Ribeiro e da Vereadora Ameris Rodrigues Lira Hartmann, o qual,<text:s/></text:span><text:span text:style-name="T94">“DENOMINA COMO “MARIZA SOARES MORAES” O GINÁSIO DO CRAS DO MUNICÍPIO DE CAMPOS BORGES-RS</text:span><text:span text:style-name="T95">, E DÁ OUTRAS PROVIDÊNCIAS”.</text:span></text:p>
      <text:p text:style-name="P96">- 3 minutos para o autor explanar sobre a emenda;</text:p>
      <text:p text:style-name="P97">- 5 minutos para cada Vereador(a) manifestar-se sobre a emenda e sobre seu Voto;</text:p>
      <text:p text:style-name="P98">- 3 minutos para cada Líder de Bancada encaminhar à Votação.</text:p>
      <text:p text:style-name="P99"/>
      <text:p text:style-name="P100"/>
      <text:p text:style-name="P101"><text:span text:style-name="T102">15</text:span><text:span text:style-name="T103">- Discussão e votação do<text:s/></text:span><text:span text:style-name="T104">Veto P</text:span><text:span text:style-name="T105">arcial ao Projeto de Lei nº 027/2022,<text:s/></text:span><text:span text:style-name="T106">de 26 de julho de 2022, de origem do Executivo Municipal, o qual,<text:s/></text:span><text:span text:style-name="T107">DISPÕE SOBRE AS DIRETRIZES ORÇAMENTÁRIAS PARA O EXERCÍCIO FINANCEIRO DE 2023, E DÁ OUTRAS PROVIDÊNCIAS.</text:span></text:p>
      <text:p text:style-name="P108">- 3 minutos para o autor explanar sobre a emenda;</text:p>
      <text:p text:style-name="P109">- 5 minutos para cada Vereador(a) manifestar-se sobre a emenda e sobre seu Voto;</text:p>
      <text:p text:style-name="P110">- 3 minutos para cada Líder de Bancada encaminhar à Votação.</text:p>
      <text:p text:style-name="P111"/>
      <text:p text:style-name="P112"/>
      <text:p text:style-name="P113"><text:span text:style-name="T114">16</text:span><text:span text:style-name="T115">- Espaço destinado à<text:s/></text:span><text:span text:style-name="T116">Tribuna Livre</text:span><text:span text:style-name="T117">:</text:span></text:p>
      <text:p text:style-name="P118"/>
      <text:p text:style-name="P119">1ª Vereadora: Ameris Rodrigues Lira Hartmann;</text:p>
      <text:p text:style-name="P120">2ª Vereadora: Cristina<text:s/>Soares Moraes;</text:p>
      <text:p text:style-name="P121">3º Vereador: Dioni Júnior Ribeiro;</text:p>
      <text:p text:style-name="P122">4ª Vereadora: Eliane Louzado;</text:p>
      <text:p text:style-name="P123">5º Vereador: Gilnei Guerreiro;</text:p>
      <text:p text:style-name="P124">6º Vereador: Leonardo Rodrigues de Oliveira;</text:p>
      <text:soft-page-break/>
      <text:p text:style-name="P125">7º Vereador: Marcos André Soares;</text:p>
      <text:p text:style-name="P126">8º Vereador: <text:s/>Moacir Rodrigues da Silva;</text:p>
      <text:p text:style-name="P127">9º Vereador: Volmir Toledo de Souza (Presidente).</text:p>
      <text:p text:style-name="P128"/>
      <text:p text:style-name="P129">17- Encerramento.</text:p>
      <text:p text:style-name="P130"/>
      <text:p text:style-name="P131"><text:s/></text:p>
      <text:p text:style-name="P132"/>
      <text:p text:style-name="P133"><text:s/>_________________________ <text:s text:c="26"/>____________________________</text:p>
      <text:p text:style-name="P134"><text:span text:style-name="T135"><text:s text:c="7"/>Volmir Toledo de Souza <text:s text:c="22"/></text:span><text:span text:style-name="T136"><text:tab/><text:s text:c="13"/>Gilnei Guerreiro</text:span></text:p>
      <text:p text:style-name="P137">Presidente do Legislativo Municipal<text:s/><text:s text:c="20"/>1º Secretário do Legislativo Municipal</text:p>
      <text:p text:style-name="P138"><text:span text:style-name="T139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0-14T11:41:00Z</meta:creation-date>
    <dc:date>2022-10-17T11:55:00Z</dc:date>
    <meta:print-date>2022-10-03T18:08:00Z</meta:print-date>
    <meta:template xlink:href="Normal" xlink:type="simple"/>
    <meta:editing-cycles>7</meta:editing-cycles>
    <meta:editing-duration>PT9420S</meta:editing-duration>
    <meta:document-statistic meta:page-count="3" meta:paragraph-count="8" meta:word-count="628" meta:character-count="4012" meta:row-count="28" meta:non-whitespace-character-count="3392"/>
  </office:meta>
</office:document-meta>
</file>