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Times New Roman" fo:font-size="13pt" style:font-size-asian="13pt" style:font-size-complex="13pt"/>
    </style:style>
    <style:style style:name="T10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2" style:parent-style-name="Fonteparág.padrão" style:family="text">
      <style:text-properties style:font-name="Times New Roman" fo:font-size="13pt" style:font-size-asian="13pt" style:font-size-complex="13pt"/>
    </style:style>
    <style:style style:name="P1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Times New Roman" fo:font-size="13pt" style:font-size-asian="13pt" style:font-size-complex="13pt"/>
    </style:style>
    <style:style style:name="T1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="Times New Roman" fo:font-size="13pt" style:font-size-asian="13pt" style:font-size-complex="13pt"/>
    </style:style>
    <style:style style:name="P1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Times New Roman" fo:font-size="13pt" style:font-size-asian="13pt" style:font-size-complex="13pt"/>
    </style:style>
    <style:style style:name="T2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="Times New Roman" fo:font-size="13pt" style:font-size-asian="13pt" style:font-size-complex="13pt"/>
    </style:style>
    <style:style style:name="P2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Times New Roman" fo:font-size="13pt" style:font-size-asian="13pt" style:font-size-complex="13pt"/>
    </style:style>
    <style:style style:name="T2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7" style:parent-style-name="Fonteparág.padrão" style:family="text">
      <style:text-properties style:font-name="Times New Roman" fo:font-size="13pt" style:font-size-asian="13pt" style:font-size-complex="13pt"/>
    </style:style>
    <style:style style:name="T28" style:parent-style-name="Fonteparág.padrão" style:family="text">
      <style:text-properties style:font-name="Times New Roman" fo:font-size="13pt" style:font-size-asian="13pt" style:font-size-complex="13pt"/>
    </style:style>
    <style:style style:name="P29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fo:font-size="13pt" style:font-size-asian="13pt" style:font-size-complex="13pt"/>
    </style:style>
    <style:style style:name="T32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33" style:parent-style-name="Fonteparág.padrão" style:family="text">
      <style:text-properties style:font-name="Times New Roman" fo:font-size="13pt" style:font-size-asian="13pt" style:font-size-complex="13pt"/>
    </style:style>
    <style:style style:name="P34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Times New Roman" fo:font-size="13pt" style:font-size-asian="13pt" style:font-size-complex="13pt"/>
    </style:style>
    <style:style style:name="T37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38" style:parent-style-name="Fonteparág.padrão" style:family="text">
      <style:text-properties style:font-name="Times New Roman" fo:font-size="13pt" style:font-size-asian="13pt" style:font-size-complex="13pt"/>
    </style:style>
    <style:style style:name="T39" style:parent-style-name="Fonteparág.padrão" style:family="text">
      <style:text-properties style:font-name="Times New Roman" fo:font-size="13pt" style:font-size-asian="13pt" style:font-size-complex="13pt"/>
    </style:style>
    <style:style style:name="P40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fo:font-size="13pt" style:font-size-asian="13pt" style:font-size-complex="13pt"/>
    </style:style>
    <style:style style:name="T4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44" style:parent-style-name="Fonteparág.padrão" style:family="text">
      <style:text-properties style:font-name="Times New Roman" fo:font-size="13pt" style:font-size-asian="13pt" style:font-size-complex="13pt"/>
    </style:style>
    <style:style style:name="P45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 fo:font-size="13pt" style:font-size-asian="13pt" style:font-size-complex="13pt"/>
    </style:style>
    <style:style style:name="T48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49" style:parent-style-name="Fonteparág.padrão" style:family="text">
      <style:text-properties style:font-name="Times New Roman" fo:font-size="13pt" style:font-size-asian="13pt" style:font-size-complex="13pt"/>
    </style:style>
    <style:style style:name="T50" style:parent-style-name="Fonteparág.padrão" style:family="text">
      <style:text-properties style:font-name="Times New Roman" style:font-name-asian="Malgun Gothic" fo:font-size="14pt" style:font-size-asian="14pt" style:font-size-complex="14pt"/>
    </style:style>
    <style:style style:name="T51" style:parent-style-name="Fonteparág.padrão" style:family="text">
      <style:text-properties style:font-name="Times New Roman" style:font-name-asian="Malgun Gothic" fo:font-weight="bold" style:font-weight-asian="bold" fo:font-size="14pt" style:font-size-asian="14pt" style:font-size-complex="14pt"/>
    </style:style>
    <style:style style:name="P52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53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54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55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56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57" style:parent-style-name="Título1" style:family="paragraph">
      <style:paragraph-properties fo:text-align="justify" fo:margin-top="0in" fo:margin-bottom="0in" fo:background-color="#FFFFFF"/>
    </style:style>
    <style:style style:name="T58" style:parent-style-name="Fonteparág.padrão" style:family="text">
      <style:text-properties style:font-name-asian="Malgun Gothic" fo:font-weight="normal" style:font-weight-asian="normal" fo:font-size="13pt" style:font-size-asian="13pt" style:font-size-complex="13pt"/>
    </style:style>
    <style:style style:name="T59" style:parent-style-name="Fonteparág.padrão" style:family="text">
      <style:text-properties style:font-name-asian="Malgun Gothic" fo:font-size="13pt" style:font-size-asian="13pt" style:font-size-complex="13pt"/>
    </style:style>
    <style:style style:name="T60" style:parent-style-name="Fonteparág.padrão" style:family="text">
      <style:text-properties style:font-name-asian="Malgun Gothic" fo:font-weight="normal" style:font-weight-asian="normal" fo:font-size="13pt" style:font-size-asian="13pt" style:font-size-complex="13pt"/>
    </style:style>
    <style:style style:name="T61" style:parent-style-name="Fonteparág.padrão" style:family="text">
      <style:text-properties style:font-name-asian="Malgun Gothic" fo:font-size="13pt" style:font-size-asian="13pt" style:font-size-complex="13pt"/>
    </style:style>
    <style:style style:name="T62" style:parent-style-name="Fonteparág.padrão" style:family="text">
      <style:text-properties fo:font-size="13pt" style:font-size-asian="13pt" style:font-size-complex="13pt"/>
    </style:style>
    <style:style style:name="T63" style:parent-style-name="Fonteparág.padrão" style:family="text">
      <style:text-properties fo:font-weight="normal" style:font-weight-asian="normal" fo:font-size="13pt" style:font-size-asian="13pt" style:font-size-complex="13pt"/>
    </style:style>
    <style:style style:name="T64" style:parent-style-name="Fonteparág.padrão" style:family="text">
      <style:text-properties fo:font-size="13pt" style:font-size-asian="13pt" style:font-size-complex="13pt"/>
    </style:style>
    <style:style style:name="T65" style:parent-style-name="Fonteparág.padrão" style:family="text">
      <style:text-properties style:font-weight-complex="normal" fo:color="#000000" fo:font-size="13pt" style:font-size-asian="13pt" style:font-size-complex="13pt"/>
    </style:style>
    <style:style style:name="T66" style:parent-style-name="Fonteparág.padrão" style:family="text">
      <style:text-properties style:font-weight-complex="normal" fo:color="#000000" fo:font-size="13pt" style:font-size-asian="13pt" style:font-size-complex="13pt"/>
    </style:style>
    <style:style style:name="P67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68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69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70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71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74" style:parent-style-name="Fonteparág.padrão" style:family="text">
      <style:text-properties style:font-name="Times New Roman" style:font-name-asian="Calibri" fo:font-size="13pt" style:font-size-asian="13pt" style:font-size-complex="13pt"/>
    </style:style>
    <style:style style:name="T75" style:parent-style-name="Fonteparág.padrão" style:family="text">
      <style:text-properties style:font-name="Times New Roman" style:font-name-asian="Calibri" fo:font-weight="bold" style:font-weight-asian="bold" fo:font-size="13pt" style:font-size-asian="13pt" style:font-size-complex="13pt"/>
    </style:style>
    <style:style style:name="T76" style:parent-style-name="Fonteparág.padrão" style:family="text">
      <style:text-properties style:font-name="Times New Roman" style:font-name-asian="Calibri" fo:font-size="13pt" style:font-size-asian="13pt" style:font-size-complex="13pt"/>
    </style:style>
    <style:style style:name="T77" style:parent-style-name="Fonteparág.padrão" style:family="text">
      <style:text-properties style:font-name="Times New Roman" style:font-name-asian="Calibri" fo:font-weight="bold" style:font-weight-asian="bold" fo:font-size="13pt" style:font-size-asian="13pt" style:font-size-complex="13pt"/>
    </style:style>
    <style:style style:name="P78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79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80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Times New Roman" fo:font-size="13pt" style:font-size-asian="13pt" style:font-size-complex="13pt"/>
    </style:style>
    <style:style style:name="T85" style:parent-style-name="Fonteparág.padrão" style:family="text">
      <style:text-properties style:font-name="Times New Roman" fo:font-size="13pt" style:font-size-asian="13pt" style:font-size-complex="13pt"/>
    </style:style>
    <style:style style:name="T8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87" style:parent-style-name="Fonteparág.padrão" style:family="text">
      <style:text-properties style:font-name="Times New Roman" fo:font-size="13pt" style:font-size-asian="13pt" style:font-size-complex="13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90" style:parent-style-name="Normal" style:family="paragraph">
      <style:paragraph-properties fo:text-align="justify" fo:margin-left="0.2951in">
        <style:tab-stops>
          <style:tab-stop style:type="left" style:position="0.6895in"/>
          <style:tab-stop style:type="left" style:position="0.8861in"/>
          <style:tab-stop style:type="left" style:position="1.0833in"/>
          <style:tab-stop style:type="left" style:position="4.7256in"/>
          <style:tab-stop style:type="left" style:position="4.9222in"/>
        </style:tab-stops>
      </style:paragraph-properties>
      <style:text-properties style:font-name="Times New Roman" fo:font-size="13pt" style:font-size-asian="13pt" style:font-size-complex="13pt"/>
    </style:style>
    <style:style style:name="P91" style:parent-style-name="Normal" style:family="paragraph">
      <style:paragraph-properties fo:text-align="justify" fo:margin-left="0.2951in">
        <style:tab-stops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92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93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94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95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96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97" style:parent-style-name="Normal" style:family="paragraph">
      <style:paragraph-properties fo:text-align="justify" fo:margin-left="0.2951in">
        <style:tab-stops>
          <style:tab-stop style:type="left" style:position="1.0833in"/>
        </style:tab-stops>
      </style:paragraph-properties>
      <style:text-properties style:font-name="Times New Roman" fo:font-size="13pt" style:font-size-asian="13pt" style:font-size-complex="13pt"/>
    </style:style>
    <style:style style:name="P98" style:parent-style-name="Normal" style:family="paragraph">
      <style:paragraph-properties fo:text-align="justify" fo:text-indent="0.2951in"/>
      <style:text-properties style:font-name="Times New Roman" fo:font-size="13pt" style:font-size-asian="13pt" style:font-size-complex="13pt"/>
    </style:style>
    <style:style style:name="P9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100" style:parent-style-name="Normal" style:family="paragraph">
      <style:paragraph-properties fo:text-align="justify">
        <style:tab-stops>
          <style:tab-stop style:type="left" style:position="1.2798in"/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10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0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03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10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575in"/>
          <style:tab-stop style:type="left" style:position="1.7722in"/>
          <style:tab-stop style:type="left" style:position="4.1347in"/>
          <style:tab-stop style:type="left" style:position="4.3312in"/>
          <style:tab-stop style:type="left" style:position="4.4298in"/>
          <style:tab-stop style:type="left" style:position="4.725in"/>
        </style:tab-stops>
      </style:paragraph-properties>
    </style:style>
    <style:style style:name="T108" style:parent-style-name="Fonteparág.padrã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ORDEM DO DIA DA SESSÃO ORDINÁRIA DE 29 DE AGOSTO DE 2022, DA CÂMARA MUNICIPAL DE VEREADORES DE CAMPOS BORGES/RS.</text:span></text:p>
      <text:p text:style-name="P3"/>
      <text:p text:style-name="P4">01- Abertura;</text:p>
      <text:p text:style-name="P5"/>
      <text:p text:style-name="P6">02- Leitura de um Texto Bíblico;</text:p>
      <text:p text:style-name="P7"/>
      <text:p text:style-name="P8"><text:span text:style-name="T9">03- Leitura da<text:s/></text:span><text:span text:style-name="T10">Ordem<text:s/></text:span><text:span text:style-name="T11">do Dia</text:span><text:span text:style-name="T12"><text:s/>da Sessão Ordinária de 29 de agosto de 2022;</text:span></text:p>
      <text:p text:style-name="P13"/>
      <text:p text:style-name="P14"><text:span text:style-name="T15">04- Discussão e Votação da<text:s/></text:span><text:span text:style-name="T16">Ata nº 026/2022</text:span><text:span text:style-name="T17">, da Sessão Ordinária de 22 de agosto de 2022;</text:span></text:p>
      <text:p text:style-name="P18"/>
      <text:p text:style-name="P19"><text:span text:style-name="T20">05-<text:s/></text:span><text:span text:style-name="T21">Requerimentos Verbais<text:s/></text:span><text:span text:style-name="T22">dos (as) Senhores (as) Vereadores (as);</text:span></text:p>
      <text:p text:style-name="P23"/>
      <text:p text:style-name="P24"><text:span text:style-name="T25">06- <text:s/>Leitura da<text:s/></text:span><text:span text:style-name="T26">Notificação</text:span><text:span text:style-name="T27">, recebido do Execu</text:span><text:span text:style-name="T28">tivo Municipal, datado em 24 de agosto de 2022.</text:span></text:p>
      <text:p text:style-name="P29"/>
      <text:p text:style-name="P30"><text:span text:style-name="T31">07- Leitura do<text:s/></text:span><text:span text:style-name="T32">Ofício nº 270/2022</text:span><text:span text:style-name="T33">, recebido do Gabinete da Prefeita Municipal, datado em 25 de agosto de 2022.</text:span></text:p>
      <text:p text:style-name="P34"/>
      <text:p text:style-name="P35"><text:span text:style-name="T36">08- Leitura do<text:s/></text:span><text:span text:style-name="T37">Ofício nº 271/2022</text:span><text:span text:style-name="T38">, recebido do Gabinete da Prefeita Municipal, datado em 25 de<text:s/></text:span><text:span text:style-name="T39">agosto de 2022.</text:span></text:p>
      <text:p text:style-name="P40"/>
      <text:p text:style-name="P41"><text:span text:style-name="T42">09- Leitura do<text:s/></text:span><text:span text:style-name="T43">Ofício nº 272/2022</text:span><text:span text:style-name="T44">, recebido do Gabinete da Prefeita Municipal, datado em 25 de agosto de 2022.</text:span></text:p>
      <text:p text:style-name="P45"/>
      <text:p text:style-name="P46"><text:span text:style-name="T47">10- Discussão e votação do<text:s/></text:span><text:span text:style-name="T48">Projeto de Lei nº 031/2022</text:span><text:span text:style-name="T49">,<text:s/></text:span><text:span text:style-name="T50">de 21 de julho de 2022, de origem do Executivo Municipal, o qual,<text:s/></text:span><text:span text:style-name="T51">AUTORIZA A ABERTURA DE CREDITO ADICIONAL SUPLEMENTAR NO ORÇAMENTO MUNICIPAL VIGENTE, POR SUPERÁVIT FINANCEIRO E REDUÇÃO DE VERBA NO MONTANTE DE R$ 958.000,00 (NOVECENTOS E CINQUENTA E OITO MIL REAIS), E DÁ OUTRAS PROVIDÊNCIAS.</text:span></text:p>
      <text:p text:style-name="P52">- 3 minutos para cada Relator(a) explanar sobre o Projeto;</text:p>
      <text:p text:style-name="P53">- 5 minutos para cada Vereador(a) manifestar-se sobre o Projeto e sobre seu Voto;</text:p>
      <text:p text:style-name="P54">- 3 minutos para cada Líder de Bancada encaminhar à Votação.</text:p>
      <text:p text:style-name="P55"/>
      <text:p text:style-name="P56"/>
      <text:h text:style-name="P57" text:outline-level="1"><text:span text:style-name="T58">11-</text:span><text:span text:style-name="T59"><text:s/></text:span><text:span text:style-name="T60">Discussão e votação do</text:span><text:span text:style-name="T61"><text:s/></text:span><text:span text:style-name="T62">Projeto de Lei nº 035/2022</text:span><text:span text:style-name="T63">, de 18 de agosto de 2022, de origem do Executivo Municipal, o qual,</text:span><text:span text:style-name="T64"><text:s/></text:span><text:span text:style-name="T65">ALTERA O VALOR DO VENCIMENTO BÁSICO INICIAL DO CARGO DE PROVIMENTO EFETIVO<text:s/></text:span><text:soft-page-break/><text:span text:style-name="T66">DENOMINADO DE AGENTE COMUNITÁRIO DE SAÚDE INTEGRANTE DO QUADRO DE CARGOS DE PROVIMENTO EFETIVO DO MUNICÍPIO CONSTANTE DO ANEXO I DA LEI MUNICIPAL Nº 1.655/2020, E DÁ OUTRAS PROVIDÊNCIAS.</text:span></text:h>
      <text:p text:style-name="P67">- 3 minutos para cada Relator(a) explanar sobre o Projeto;</text:p>
      <text:p text:style-name="P68">- 5 minutos para cada Vereador(a) manifestar-se sobre o Projeto e sobre seu Voto;</text:p>
      <text:p text:style-name="P69">- 3 minutos para cada Líder de Bancada encaminhar à Votação.</text:p>
      <text:p text:style-name="P70"/>
      <text:p text:style-name="P71"/>
      <text:p text:style-name="P72"><text:span text:style-name="T73">12- Discussão e votação<text:s/></text:span><text:span text:style-name="T74">do<text:s/></text:span><text:span text:style-name="T75">Projeto de Lei nº 036/2022</text:span><text:span text:style-name="T76">, de 19 de agosto de 2022, de origem do Executivo Municipal, o qual,<text:s/></text:span><text:span text:style-name="T77">DISPÕE SOBRE A GESTÃO DEMOCRÁTICA DO ENSINO PÚBLICO MUNICIPAL E DÁ OUTRAS PROVIDÊNCIAS.</text:span></text:p>
      <text:p text:style-name="P78">- 3 minutos para cada Relator(a) explanar sobre o Projeto;</text:p>
      <text:p text:style-name="P79">- 5 minutos para cada Vereador(a) manifestar-se sobre o Projeto e sobre seu Voto;</text:p>
      <text:p text:style-name="P80">- 3 minutos para cada Líder de Bancada encaminhar à Votação.</text:p>
      <text:p text:style-name="P81"/>
      <text:p text:style-name="P82"/>
      <text:p text:style-name="P83"><text:span text:style-name="T84">13</text:span><text:span text:style-name="T85">- Espaço destinado à<text:s/></text:span><text:span text:style-name="T86">Tribuna Livre</text:span><text:span text:style-name="T87">:</text:span></text:p>
      <text:p text:style-name="P88"/>
      <text:p text:style-name="P89">1º Vereador: Marcos André Soares;</text:p>
      <text:p text:style-name="P90">2º Vereador: <text:s/>Moacir Rodrigues da Silva;</text:p>
      <text:p text:style-name="P91">3ª Vereadora:<text:s/>Ameris Rodrigues Lira Hartmann;</text:p>
      <text:p text:style-name="P92">4ª Vereadora: Cristina Soares Moraes;</text:p>
      <text:p text:style-name="P93">5º Vereador: Dioni Júnior Ribeiro;</text:p>
      <text:p text:style-name="P94">6ª Vereadora: Eliane Louzado;</text:p>
      <text:p text:style-name="P95">7º Vereador: Gilnei Guerreiro;</text:p>
      <text:p text:style-name="P96">8º Vereador: Leonardo Rodrigues de Oliveira;</text:p>
      <text:p text:style-name="P97">9º Vereador: Volmir Toledo de Souza (Presidente).</text:p>
      <text:p text:style-name="P98"/>
      <text:p text:style-name="P99">14- Encerramento.</text:p>
      <text:p text:style-name="P100"/>
      <text:p text:style-name="P101"><text:s/></text:p>
      <text:p text:style-name="P102"><text:s/>_________________________ <text:s text:c="26"/>____________________________</text:p>
      <text:p text:style-name="P103"><text:span text:style-name="T104"><text:s text:c="7"/>Volmir Toledo de Souza <text:s text:c="22"/></text:span><text:span text:style-name="T105"><text:tab/><text:s text:c="13"/>Gilnei Guerreiro</text:span></text:p>
      <text:p text:style-name="P106">Presidente do Legislativo Municipal <text:s text:c="20"/>1º<text:s/>Secretário do Legislativo Municipal</text:p>
      <text:p text:style-name="P107"><text:span text:style-name="T108"><text:s text:c="11"/>Campos Borges – RS <text:s text:c="45"/>Campos Borges – 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fo:font-size="24pt" style:font-size-asian="24pt" style:font-size-complex="24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MARA CB</meta:initial-creator>
    <dc:creator>CAMARA CB</dc:creator>
    <meta:creation-date>2022-08-26T12:03:00Z</meta:creation-date>
    <dc:date>2022-08-29T18:31:00Z</dc:date>
    <meta:print-date>2022-08-08T17:48:00Z</meta:print-date>
    <meta:template xlink:href="Normal" xlink:type="simple"/>
    <meta:editing-cycles>11</meta:editing-cycles>
    <meta:editing-duration>PT3240S</meta:editing-duration>
    <meta:document-statistic meta:page-count="2" meta:paragraph-count="6" meta:word-count="491" meta:character-count="3138" meta:row-count="22" meta:non-whitespace-character-count="2653"/>
  </office:meta>
</office:document-meta>
</file>