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fo:font-size="13pt" style:font-size-asian="13pt" style:font-size-complex="13pt"/>
    </style:style>
    <style:style style:name="T1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T2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="Times New Roman" fo:font-size="13pt" style:font-size-asian="13pt" style:font-size-complex="13pt"/>
    </style:style>
    <style:style style:name="T2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="Times New Roman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T2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P3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3pt" style:font-size-asian="13pt" style:font-size-complex="13pt"/>
    </style:style>
    <style:style style:name="T4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3" style:parent-style-name="Fonteparág.padrão" style:family="text">
      <style:text-properties style:font-name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3pt" style:font-size-asian="13pt" style:font-size-complex="13pt"/>
    </style:style>
    <style:style style:name="T4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T5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5" style:parent-style-name="Fonteparág.padrão" style:family="text">
      <style:text-properties style:font-name="Times New Roman" fo:font-size="13pt" style:font-size-asian="13pt" style:font-size-complex="13pt"/>
    </style:style>
    <style:style style:name="T5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7" style:parent-style-name="Fonteparág.padrão" style:family="text">
      <style:text-properties style:font-name="Times New Roman" fo:font-size="13pt" style:font-size-asian="13pt" style:font-size-complex="13pt"/>
    </style:style>
    <style:style style:name="T58" style:parent-style-name="Fonteparág.padrão" style:family="text">
      <style:text-properties style:font-name="Times New Roman" fo:font-size="13pt" style:font-size-asian="13pt" style:font-size-complex="13pt"/>
    </style:style>
    <style:style style:name="P5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62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63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64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0" style:parent-style-name="Fonteparág.padrão" style:family="text">
      <style:text-properties style:font-name="Times New Roman" fo:font-size="13pt" style:font-size-asian="13pt" style:font-size-complex="13pt"/>
    </style:style>
    <style:style style:name="P7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7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73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74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75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7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77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78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79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80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8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82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8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 DE 08 DE AGOSTO DE 2022, DA CÂMARA MUNICIPAL DE VEREADORES DE CAMPOS BORGES/RS.</text:span></text:p>
      <text:p text:style-name="P3"/>
      <text:p text:style-name="P4">01- Abertura;</text:p>
      <text:p text:style-name="P5"/>
      <text:p text:style-name="P6">02- Leitura de um Texto Bíblico;</text:p>
      <text:p text:style-name="P7"/>
      <text:p text:style-name="P8"><text:span text:style-name="T9">03- Leitura da<text:s/></text:span><text:span text:style-name="T10">Ordem<text:s/></text:span><text:span text:style-name="T11">do Dia</text:span><text:span text:style-name="T12"><text:s/>da Sessão Ordinária de 08 de agosto de 2022;</text:span></text:p>
      <text:p text:style-name="P13"/>
      <text:p text:style-name="P14"><text:span text:style-name="T15">04- Discussão e Votação da<text:s/></text:span><text:span text:style-name="T16">Ata nº 023/2022</text:span><text:span text:style-name="T17">, da Sessão Ordinária de 03 de agosto de 2022;</text:span></text:p>
      <text:p text:style-name="P18"/>
      <text:p text:style-name="P19"><text:span text:style-name="T20">05-<text:s/></text:span><text:span text:style-name="T21">Tribuna Popular,<text:s/></text:span><text:span text:style-name="T22">a ser utilizada pelo</text:span><text:span text:style-name="T23"><text:s/></text:span><text:span text:style-name="T24">Orador</text:span><text:span text:style-name="T25"><text:s/>Everaldo da Silva Moraes,<text:s/></text:span><text:span text:style-name="T26">conforme<text:s/></text:span><text:span text:style-name="T27">Requerimento protocolado</text:span><text:span text:style-name="T28"><text:s/>em<text:s/></text:span><text:span text:style-name="T29">03 de agosto de 2022,</text:span><text:span text:style-name="T30"><text:s/></text:span><text:span text:style-name="T31">o qual está disponível junto aos requerimentos;</text:span></text:p>
      <text:p text:style-name="P32"/>
      <text:p text:style-name="P33">- 10 minutos para o Orador fazer sua explanação;</text:p>
      <text:p text:style-name="P34">- 2 minutos para o primeiro Vereador (a) inscrito manifestar sobre os temas abordados pelo Orador;</text:p>
      <text:p text:style-name="P35">- 2 minutos para o segundo Vereador (a) inscrito manifestar sobre os temas abordados pelo Orador;</text:p>
      <text:p text:style-name="P36">- 2 minutos para o terceiro Vereador (a) inscrito manifestar sobre os temas abordados pelo Orador;</text:p>
      <text:p text:style-name="P37">- 2 minutos para o quarto Vereador (a) inscrito manifestar sobre os temas abordados pelo Orador;</text:p>
      <text:p text:style-name="P38">- 2 minutos para o quinto Vereador (a) inscrito manifestar sobre os temas abordados pelo Orador.</text:p>
      <text:p text:style-name="P39"><text:s/></text:p>
      <text:p text:style-name="P40"><text:span text:style-name="T41">06-</text:span><text:span text:style-name="T42">Requerimentos Verbais<text:s/></text:span><text:span text:style-name="T43">dos (as)<text:s/></text:span><text:span text:style-name="T44">Senhores (as) Vereadores (as);</text:span></text:p>
      <text:p text:style-name="P45"/>
      <text:p text:style-name="P46"><text:span text:style-name="T47">07- Leitura da<text:s/></text:span><text:span text:style-name="T48">Indicação nº028/2022,</text:span><text:span text:style-name="T49"><text:s/>de 05 de agosto de 2022, de autoria do<text:s/></text:span><text:span text:style-name="T50">Vereador Marcos André Soares.</text:span></text:p>
      <text:p text:style-name="P51"/>
      <text:p text:style-name="P52"><text:span text:style-name="T53">08- Leitura do<text:s/></text:span><text:span text:style-name="T54">Pedido de Informação nº006/2022</text:span><text:span text:style-name="T55">, de autoria dos<text:s/></text:span><text:span text:style-name="T56">Vereadores da Bancada do PDT</text:span><text:span text:style-name="T57">, datado em 03 de agosto<text:s/></text:span><text:span text:style-name="T58">de 2022.</text:span></text:p>
      <text:p text:style-name="P59"/>
      <text:p text:style-name="P60"><text:span text:style-name="T61">09- Leitura do<text:s/></text:span><text:span text:style-name="T62">Pedido de Informação nº007/2022</text:span><text:span text:style-name="T63">, de autoria dos<text:s/></text:span><text:span text:style-name="T64">Vereadores da Bancada do PDT</text:span><text:span text:style-name="T65">, datado em 03 de agosto de 2022.</text:span></text:p>
      <text:p text:style-name="P66"/>
      <text:p text:style-name="P67"><text:span text:style-name="T68">10- Espaço destinado à<text:s/></text:span><text:span text:style-name="T69">Tribuna Livre</text:span><text:span text:style-name="T70">:</text:span></text:p>
      <text:p text:style-name="P71">1ª Vereadora: Cristina Soares Moraes;</text:p>
      <text:p text:style-name="P72">2º Vereador: Dioni Júnior Ribeiro;</text:p>
      <text:soft-page-break/>
      <text:p text:style-name="P73">3ª<text:s/>Vereadora: Eliane Louzado;</text:p>
      <text:p text:style-name="P74">4º Vereador: Gilnei Guerreiro;</text:p>
      <text:p text:style-name="P75">5º Vereador: Leonardo Rodrigues de Oliveira;</text:p>
      <text:p text:style-name="P76">6º Vereador: Marcos André Soares;</text:p>
      <text:p text:style-name="P77">7º Vereador: <text:s/>Moacir Rodrigues da Silva;</text:p>
      <text:p text:style-name="P78">8ª Vereadora: Ameris Rodrigues Lira Hartmann;</text:p>
      <text:p text:style-name="P79">9º Vereador: Volmir Toledo de Souza (Presidente).</text:p>
      <text:p text:style-name="P80"/>
      <text:p text:style-name="P81">11- Encerramento.</text:p>
      <text:p text:style-name="P82"/>
      <text:p text:style-name="P83"><text:s/></text:p>
      <text:p text:style-name="P84"><text:s/>_________________________ <text:s text:c="26"/>____________________________</text:p>
      <text:p text:style-name="P85"><text:span text:style-name="T86"><text:s text:c="7"/>Volmir Toledo de Souza <text:s text:c="22"/></text:span><text:span text:style-name="T87"><text:tab/><text:s text:c="13"/>Gilnei Guerreiro</text:span></text:p>
      <text:p text:style-name="P88">Presidente do Legislativo Municipal<text:s/><text:s text:c="20"/>1º Secretário do Legislativo Municipal</text:p>
      <text:p text:style-name="P89"><text:span text:style-name="T90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 CB</meta:initial-creator>
    <dc:creator>CAMARA CB</dc:creator>
    <meta:creation-date>2022-08-05T12:07:00Z</meta:creation-date>
    <dc:date>2022-08-08T18:05:00Z</dc:date>
    <meta:print-date>2022-08-08T17:48:00Z</meta:print-date>
    <meta:template xlink:href="Normal" xlink:type="simple"/>
    <meta:editing-cycles>8</meta:editing-cycles>
    <meta:editing-duration>PT2220S</meta:editing-duration>
    <meta:document-statistic meta:page-count="2" meta:paragraph-count="4" meta:word-count="350" meta:character-count="2236" meta:row-count="15" meta:non-whitespace-character-count="1890"/>
  </office:meta>
</office:document-meta>
</file>