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imes New Roman" fo:font-size="13pt" style:font-size-asian="13pt" style:font-size-complex="13pt"/>
    </style:style>
    <style:style style:name="T1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27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28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29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3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fo:font-size="13pt" style:font-size-asian="13pt" style:font-size-complex="13pt"/>
    </style:style>
    <style:style style:name="T33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34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35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3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T39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40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41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42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3pt" style:font-size-asian="13pt" style:font-size-complex="13pt"/>
    </style:style>
    <style:style style:name="T46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47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3pt" style:font-size-asian="13pt" style:font-size-complex="13pt"/>
    </style:style>
    <style:style style:name="T52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53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55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56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3pt" style:font-size-asian="13pt" style:font-size-complex="13pt"/>
    </style:style>
    <style:style style:name="T60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61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63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68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69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71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72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3pt" style:font-size-asian="13pt" style:font-size-complex="13pt"/>
    </style:style>
    <style:style style:name="T79" style:parent-style-name="Fonteparág.padrão" style:family="text">
      <style:text-properties style:font-name="Times New Roman" fo:font-size="13pt" style:font-size-asian="13pt" style:font-size-complex="13pt"/>
    </style:style>
    <style:style style:name="T8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1" style:parent-style-name="Fonteparág.padrão" style:family="text">
      <style:text-properties style:font-name="Times New Roman" fo:font-size="13pt" style:font-size-asian="13pt" style:font-size-complex="13pt"/>
    </style:style>
    <style:style style:name="P82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3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4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85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86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7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88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89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90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91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9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93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9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9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01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O DIA DA SESSÃO ORDINÁRIA DE 03 DE AGOSTO DE 2022, DA CÂMARA MUNICIPAL DE VEREADORES DE CAMPOS BORGES/RS.</text:span></text:p>
      <text:p text:style-name="P3"/>
      <text:p text:style-name="P4">01- Abertura;</text:p>
      <text:p text:style-name="P5"/>
      <text:p text:style-name="P6">02- Leitura de um Texto Bíblico;</text:p>
      <text:p text:style-name="P7"/>
      <text:p text:style-name="P8"><text:span text:style-name="T9">03- Leitura da<text:s/></text:span><text:span text:style-name="T10">Ordem<text:s/></text:span><text:span text:style-name="T11">do Dia</text:span><text:span text:style-name="T12"><text:s/>da Sessão Ordinária de 03 de agosto de 2022;</text:span></text:p>
      <text:p text:style-name="P13"/>
      <text:p text:style-name="P14"><text:span text:style-name="T15">04- Discussão e Votação da<text:s/></text:span><text:span text:style-name="T16">Ata nº 022/2022</text:span><text:span text:style-name="T17">, da Sessão Ordinária de 04 de julho 2022;</text:span></text:p>
      <text:p text:style-name="P18"/>
      <text:p text:style-name="P19"><text:span text:style-name="T20">05-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<text:s/></text:span><text:span text:style-name="T26">Leitura do<text:s/></text:span><text:span text:style-name="T27">Ofício nº 044/2022</text:span><text:span text:style-name="T28">, recebido do Pres</text:span><text:span text:style-name="T29">idente do Conselho Tutelar De Campos Borges, datado em 29 de julho de 2022;</text:span></text:p>
      <text:p text:style-name="P30"/>
      <text:p text:style-name="P31"><text:span text:style-name="T32">07-<text:s/></text:span><text:span text:style-name="T33">Leitura do<text:s/></text:span><text:span text:style-name="T34">Ofício nº 236/2022</text:span><text:span text:style-name="T35">, recebido do Gabinete da Prefeita Municipal, datado em 13 de julho de 2022;</text:span></text:p>
      <text:p text:style-name="P36"/>
      <text:p text:style-name="P37"><text:span text:style-name="T38">08-<text:s/></text:span><text:span text:style-name="T39">Leitura do<text:s/></text:span><text:span text:style-name="T40">Ofício nº 246/2022</text:span><text:span text:style-name="T41">, recebido do Gabinete da Prefeita<text:s/></text:span><text:span text:style-name="T42">Municipal, datado em 26 de julho de 2022;</text:span></text:p>
      <text:p text:style-name="P43"/>
      <text:p text:style-name="P44"><text:span text:style-name="T45">09-<text:s/></text:span><text:span text:style-name="T46">Leitura do<text:s/></text:span><text:span text:style-name="T47">Ofício nº 249/2022</text:span><text:span text:style-name="T48">, recebido do Gabinete da Prefeita Municipal, datado em 28 de julho de 2022;</text:span></text:p>
      <text:p text:style-name="P49"/>
      <text:p text:style-name="P50"><text:span text:style-name="T51">10-<text:s/></text:span><text:span text:style-name="T52">Leitura do<text:s/></text:span><text:span text:style-name="T53">Projeto de Lei nº 027/2022</text:span><text:span text:style-name="T54">, de 26 de julho de 2022, de origem do Executivo Municipal, o</text:span><text:span text:style-name="T55"><text:s/>qual,<text:s/></text:span><text:span text:style-name="T56">DISPÕE SOBRE AS DIRETRIZES ORÇAMENTÁRIAS PARA O EXERCÍCIO FINANCEIRO DE 2023, E DÁ OUTRAS PROVIDÊNCIAS.</text:span></text:p>
      <text:p text:style-name="P57"/>
      <text:p text:style-name="P58"><text:span text:style-name="T59">11-</text:span><text:span text:style-name="T60"><text:s/>Leitura do<text:s/></text:span><text:span text:style-name="T61">Projeto de Lei nº 031/2022</text:span><text:span text:style-name="T62">, de 21 de julho de 2022, de origem do Executivo Municipal, o qual,<text:s/></text:span><text:span text:style-name="T63">AUTORIZA A ABERTURA DE CREDITO ADIC</text:span><text:span text:style-name="T64">IONAL SUPLEMENTAR NO ORÇAMENTO MUNICIPAL VIGENTE, POR SUPERÁVIT FINANCEIRO E REDUÇÃO DE VERBA NO MONTANTE DE R$ 958.000,00 (NOVECENTOS E CINQUENTA E OITO MIL REAIS), E DÁ OUTRAS PROVIDÊNCIAS.</text:span></text:p>
      <text:p text:style-name="P65"/>
      <text:p text:style-name="P66"><text:span text:style-name="T67">12-<text:s/></text:span><text:span text:style-name="T68">Leitura do<text:s/></text:span><text:span text:style-name="T69">Projeto de Lei nº 033/2022</text:span><text:span text:style-name="T70">, de 28 de julho de 20</text:span><text:span text:style-name="T71">22, de origem do Executivo Municipal, o qual,<text:s/></text:span><text:span text:style-name="T72">DÁ NOVA REDAÇÃO A EMENTA E<text:s/></text:span><text:soft-page-break/><text:span text:style-name="T73">AOS ARTIGOS 1º E 4º DA LEI MUNICIPAL Nº 811/2005 QUE ESTABELECE INCENTIVO AS EMPRESAS DO COMÉRCIO, INDÚSTRIA E PRODUTORES DE LEITE NO ÂMBITO DO MUNICÍPIO DE CAMPOS BORGES/RS; ABRE CRÉ</text:span><text:span text:style-name="T74">DITO ADICIONAL ESPECIAL NO ORÇAMENTO MUNICIPAL VIGENTE; E DÁ OUTRAS PROVIDÊNCIAS</text:span></text:p>
      <text:p text:style-name="P75"/>
      <text:p text:style-name="P76"/>
      <text:p text:style-name="P77"><text:span text:style-name="T78">13</text:span><text:span text:style-name="T79">- Espaço destinado à<text:s/></text:span><text:span text:style-name="T80">Tribuna Livre</text:span><text:span text:style-name="T81">:</text:span></text:p>
      <text:p text:style-name="P82">1º Vereador: Dioni Júnior Ribeiro;</text:p>
      <text:p text:style-name="P83">2ª Vereadora: Eliane Louzado;</text:p>
      <text:p text:style-name="P84">3º Vereador: Gilnei Guerreiro;</text:p>
      <text:p text:style-name="P85">4º Vereador: Leonardo Rodrigues de Oliveira;</text:p>
      <text:p text:style-name="P86">5º Vereador: Marcos André Soares;</text:p>
      <text:p text:style-name="P87">6º Vereador: <text:s/>Moacir Rodrigues da Silva;</text:p>
      <text:p text:style-name="P88">7ª Vereadora: Ameris Rodrigues Lira Hartmann;</text:p>
      <text:p text:style-name="P89">8ª Vereadora: Cristina Soares Moraes;</text:p>
      <text:p text:style-name="P90">9º Vereador: Volmir Toledo de Souza (Presidente).</text:p>
      <text:p text:style-name="P91"/>
      <text:p text:style-name="P92">14- Encerramento.</text:p>
      <text:p text:style-name="P93"/>
      <text:p text:style-name="P94"><text:s/></text:p>
      <text:p text:style-name="P95"><text:s/>_________________________ <text:s text:c="26"/>____________________________</text:p>
      <text:p text:style-name="P96"><text:span text:style-name="T97"><text:s text:c="7"/>Volmir Toledo de Souza <text:s text:c="22"/></text:span><text:span text:style-name="T98"><text:tab/><text:s text:c="13"/>Gilnei Guerreiro</text:span></text:p>
      <text:p text:style-name="P99">Presidente do Legislativo Municipal <text:s text:c="20"/>1º Secretário do Legislativo Municipal</text:p>
      <text:p text:style-name="P100"><text:span text:style-name="T101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A CB</meta:initial-creator>
    <dc:creator>CAMARA CB</dc:creator>
    <meta:creation-date>2022-08-01T16:46:00Z</meta:creation-date>
    <dc:date>2022-08-02T12:04:00Z</dc:date>
    <meta:print-date>2022-06-27T18:24:00Z</meta:print-date>
    <meta:template xlink:href="Normal" xlink:type="simple"/>
    <meta:editing-cycles>5</meta:editing-cycles>
    <meta:editing-duration>PT3000S</meta:editing-duration>
    <meta:document-statistic meta:page-count="2" meta:paragraph-count="5" meta:word-count="401" meta:character-count="2562" meta:row-count="18" meta:non-whitespace-character-count="2166"/>
  </office:meta>
</office:document-meta>
</file>