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Times New Roman" fo:font-size="13pt" style:font-size-asian="13pt" style:font-size-complex="13pt"/>
    </style:style>
    <style:style style:name="T1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fo:font-size="13pt" style:font-size-asian="13pt" style:font-size-complex="13pt"/>
    </style:style>
    <style:style style:name="T1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13pt" style:font-size-asian="13pt" style:font-size-complex="13pt"/>
    </style:style>
    <style:style style:name="T2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Times New Roman" fo:font-size="13pt" style:font-size-asian="13pt" style:font-size-complex="13pt"/>
    </style:style>
    <style:style style:name="P2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fo:font-size="13pt" style:font-size-asian="13pt" style:font-size-complex="13pt"/>
    </style:style>
    <style:style style:name="T2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7" style:parent-style-name="Fonteparág.padrão" style:family="text">
      <style:text-properties style:font-name="Times New Roman" fo:font-size="13pt" style:font-size-asian="13pt" style:font-size-complex="13pt"/>
    </style:style>
    <style:style style:name="T2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0" style:parent-style-name="Fonteparág.padrão" style:family="text">
      <style:text-properties style:font-name="Times New Roman" fo:font-size="13pt" style:font-size-asian="13pt" style:font-size-complex="13pt"/>
    </style:style>
    <style:style style:name="P31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fo:font-size="13pt" style:font-size-asian="13pt" style:font-size-complex="13pt"/>
    </style:style>
    <style:style style:name="T3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5" style:parent-style-name="Fonteparág.padrão" style:family="text">
      <style:text-properties style:font-name="Times New Roman" fo:font-size="13pt" style:font-size-asian="13pt" style:font-size-complex="13pt"/>
    </style:style>
    <style:style style:name="T3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7" style:parent-style-name="Fonteparág.padrão" style:family="text">
      <style:text-properties style:font-name="Times New Roman" fo:font-size="13pt" style:font-size-asian="13pt" style:font-size-complex="13pt"/>
    </style:style>
    <style:style style:name="P3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Calibri" fo:font-size="13pt" style:font-size-asian="13pt" style:font-size-complex="13pt"/>
    </style:style>
    <style:style style:name="T41" style:parent-style-name="Fonteparág.padrão" style:family="text"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T42" style:parent-style-name="Fonteparág.padrão" style:family="text"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T43" style:parent-style-name="Fonteparág.padrão" style:family="text">
      <style:text-properties style:font-name="Times New Roman" style:font-name-asian="Calibri" fo:font-size="13pt" style:font-size-asian="13pt" style:font-size-complex="13pt"/>
    </style:style>
    <style:style style:name="T44" style:parent-style-name="Fonteparág.padrão" style:family="text"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T45" style:parent-style-name="Fonteparág.padrão" style:family="text">
      <style:text-properties style:font-name="Times New Roman" fo:font-size="13pt" style:font-size-asian="13pt" style:font-size-complex="13pt"/>
    </style:style>
    <style:style style:name="P46" style:parent-style-name="Normal" style:family="paragraph">
      <style:paragraph-properties fo:text-align="justify" fo:margin-top="0.1666in" fo:margin-bottom="0.1666in" fo:margin-right="-0.0006in"/>
    </style:style>
    <style:style style:name="T47" style:parent-style-name="Fonteparág.padrão" style:family="text">
      <style:text-properties style:font-name="Times New Roman" fo:font-size="13pt" style:font-size-asian="13pt" style:font-size-complex="13pt"/>
    </style:style>
    <style:style style:name="T4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9" style:parent-style-name="Fonteparág.padrão" style:family="text">
      <style:text-properties style:font-name="Times New Roman" fo:font-size="13pt" style:font-size-asian="13pt" style:font-size-complex="13pt"/>
    </style:style>
    <style:style style:name="T5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3pt" style:font-size-asian="13pt" style:font-size-complex="13pt"/>
    </style:style>
    <style:style style:name="T54" style:parent-style-name="Fonteparág.padrão" style:family="text">
      <style:text-properties style:font-name="Times New Roman" fo:font-size="13pt" style:font-size-asian="13pt" style:font-size-complex="13pt"/>
    </style:style>
    <style:style style:name="T5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6" style:parent-style-name="Fonteparág.padrão" style:family="text">
      <style:text-properties style:font-name="Times New Roman" fo:font-size="13pt" style:font-size-asian="13pt" style:font-size-complex="13pt"/>
    </style:style>
    <style:style style:name="T5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60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61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62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 fo:font-size="13pt" style:font-size-asian="13pt" style:font-size-complex="13pt"/>
    </style:style>
    <style:style style:name="T67" style:parent-style-name="Fonteparág.padrão" style:family="text">
      <style:text-properties style:font-name="Times New Roman" fo:font-size="13pt" style:font-size-asian="13pt" style:font-size-complex="13pt"/>
    </style:style>
    <style:style style:name="T6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9" style:parent-style-name="Fonteparág.padrão" style:family="text">
      <style:text-properties style:font-name="Times New Roman" fo:font-size="13pt" style:font-size-asian="13pt" style:font-size-complex="13pt"/>
    </style:style>
    <style:style style:name="T7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72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3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4" style:parent-style-name="Normal" style:family="paragraph">
      <style:paragraph-properties fo:text-align="justify"/>
      <style:text-properties style:font-name="Times New Roman" style:font-name-asian="Malgun Gothic" fo:font-size="13pt" style:font-size-asian="13pt" style:font-size-complex="13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 fo:font-size="13pt" style:font-size-asian="13pt" style:font-size-complex="13pt"/>
    </style:style>
    <style:style style:name="T7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0" style:parent-style-name="Fonteparág.padrão" style:family="text">
      <style:text-properties style:font-name="Times New Roman" fo:font-size="13pt" style:font-size-asian="13pt" style:font-size-complex="13pt"/>
    </style:style>
    <style:style style:name="P81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82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83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84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85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86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87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88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89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90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9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92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9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9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95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101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RDEM DO DIA DA SESSÃO ORDINÁRIA DE 04 DE JULHO DE 2022, DA CÂMARA MUNICIPAL DE VEREADORES DE CAMPOS BORGES/RS.</text:span></text:p>
      <text:p text:style-name="P3"/>
      <text:p text:style-name="P4">01- Abertura;</text:p>
      <text:p text:style-name="P5"/>
      <text:p text:style-name="P6">02- Leitura de um Texto Bíblico;</text:p>
      <text:p text:style-name="P7"/>
      <text:p text:style-name="P8"><text:span text:style-name="T9">03- Leitura da<text:s/></text:span><text:span text:style-name="T10">Ordem<text:s/></text:span><text:span text:style-name="T11">do Dia</text:span><text:span text:style-name="T12"><text:s/>da Sessão Ordinária de 04 de julho de 2022;</text:span></text:p>
      <text:p text:style-name="P13"/>
      <text:p text:style-name="P14"><text:span text:style-name="T15">04- Discussão e Votação da<text:s/></text:span><text:span text:style-name="T16">Ata nº 021/2022</text:span><text:span text:style-name="T17">, da Sessão Ordinária de 27 de junho 2022;</text:span></text:p>
      <text:p text:style-name="P18"/>
      <text:p text:style-name="P19"><text:span text:style-name="T20">05-</text:span><text:span text:style-name="T21">Requerimentos Verbais<text:s/></text:span><text:span text:style-name="T22">dos (as) Senhores (as) Vereadores (as);</text:span></text:p>
      <text:p text:style-name="P23"/>
      <text:p text:style-name="P24"><text:span text:style-name="T25">06- Leitura do<text:s/></text:span><text:span text:style-name="T26">convite<text:s/></text:span><text:span text:style-name="T27">recebido do</text:span><text:span text:style-name="T28"><text:s/>Conselho da Paróq</text:span><text:span text:style-name="T29">uia São Sebastião de Campos Borges</text:span><text:span text:style-name="T30">.<text:s/></text:span></text:p>
      <text:p text:style-name="P31"/>
      <text:p text:style-name="P32"><text:span text:style-name="T33">07- Leitura do<text:s/></text:span><text:span text:style-name="T34">Pedido de Providência nº 025/2022</text:span><text:span text:style-name="T35"><text:s/>de autoria dos Vereadores<text:s/></text:span><text:span text:style-name="T36">Gilnei Guerreiro e Leonardo Rodrigues de Oliveira, da bancada do PDT,</text:span><text:span text:style-name="T37"><text:s/>datado em 30 de junho de 2022.</text:span></text:p>
      <text:p text:style-name="P38"/>
      <text:p text:style-name="P39"><text:span text:style-name="T40">08- Leitura do<text:s/></text:span><text:span text:style-name="T41">Pedido de Informação nº 00</text:span><text:span text:style-name="T42">5/2022</text:span><text:span text:style-name="T43"><text:s/>de autoria do Vereador<text:s/></text:span><text:span text:style-name="T44">Gilnei Guerreiro, da Bancada do PDT,<text:s/></text:span><text:span text:style-name="T45">datado em 27 de junho de 2022.</text:span></text:p>
      <text:p text:style-name="P46"><text:span text:style-name="T47">09- Leitura do<text:s/></text:span><text:span text:style-name="T48">Projeto Legislativo nº 008/2022</text:span><text:span text:style-name="T49">, de 01 de julho de 2022 o qual,<text:s/></text:span><text:span text:style-name="T50">INSTITUI A SEMANA DA CÂMARA MUNICIPAL DE VEREADORES DE CAMPOS BORGES/RS E DA OU</text:span><text:span text:style-name="T51">TRAS PROVIDÊNCIAS.</text:span></text:p>
      <text:p text:style-name="P52"><text:span text:style-name="T53">10- D</text:span><text:span text:style-name="T54">iscussão e votação do<text:s/></text:span><text:span text:style-name="T55">Projeto de Lei nº 026/2022</text:span><text:span text:style-name="T56">, do dia 23 de junho de 2022, de origem do Executivo Municipal o qual,<text:s/></text:span><text:span text:style-name="T57">AUTORIZA O MUNICÍPIO CONCEDER INCENTIVO À EMPRESA CB NET TELECOMUNICAÇÕES LTDA, MEDIANTE A CONCESSÃO DE<text:s/></text:span><text:span text:style-name="T58">DIREITO REAL DE USO DE UM TERRENO COM ÁREA DE 2.322,29 M², COM UM GALPÃO COM ÁREA CONSTRUÍDA DE 675,75 M², MEDINDO 17 M DE LARGURA POR 40 M DE COMPRIMENTO CONSTRUÍDO DE ALVENARIA PRÉ-MOLDADO, COBERTO COM TELHAS DE ALUZINCO LOCALIZADO NA ÁREA INDUSTRIAL DO<text:s/></text:span><text:span text:style-name="T59">MUNICÍPIO, E DA OUTRAS PROVIDÊNCIAS.</text:span></text:p>
      <text:p text:style-name="P60">- 3 minutos para cada Relator(a) explanar sobre o Projeto;</text:p>
      <text:p text:style-name="P61">- 5 minutos para cada Vereador(a) manifestar-se sobre o Projeto e sobre seu Voto;</text:p>
      <text:p text:style-name="P62">- 3 minutos para cada Líder de Bancada encaminhar à Votação.</text:p>
      <text:p text:style-name="P63"/>
      <text:p text:style-name="P64"/>
      <text:soft-page-break/>
      <text:p text:style-name="P65"><text:span text:style-name="T66">11- D</text:span><text:span text:style-name="T67">iscussão e votação do<text:s/></text:span><text:span text:style-name="T68">Projeto de Lei n°030/2022</text:span><text:span text:style-name="T69">, de 16 de junho de 2022, o qual,<text:s/></text:span><text:span text:style-name="T70">EXTINGUE O CARGO EM COMISSÃO E DE FUNÇÃO GRATIFICADA DENOMINADO DE DIRIGENTE ELEITORAL; ALTERA OS COEFICIENTES DOS PADRÕES<text:s/></text:span><text:span text:style-name="T71">DE VENCIMENTOS DOS CARGOS EM COMISSÃO E DE FUNÇÕES GRATIFICADAS CC-1/FG-1, CC-2/FG-2 E CC-4/FG-4; ALTERA OS QUADROS CONSTANTES DOS ANEXOS II E IV DA LEI MUNICIPAL N°1.655/2020; E DÁ OUTRAS PROVIDÊNCIAS.</text:span></text:p>
      <text:p text:style-name="P72">- 3 minutos para cada Relator(a) explanar sobre o Projeto;</text:p>
      <text:p text:style-name="P73">- 5 minutos para cada Vereador(a) manifestar-se sobre o Projeto e sobre seu Voto;</text:p>
      <text:p text:style-name="P74">- 3 minutos para cada Líder de Bancada encaminhar à Votação.</text:p>
      <text:p text:style-name="P75"/>
      <text:p text:style-name="P76"/>
      <text:p text:style-name="P77"><text:span text:style-name="T78">12- Espaço destinado à<text:s/></text:span><text:span text:style-name="T79">Tribuna Livre</text:span><text:span text:style-name="T80">:</text:span></text:p>
      <text:p text:style-name="P81">1ª Vereadora:<text:s/>Eliane Louzado;</text:p>
      <text:p text:style-name="P82">2º Vereador: Gilnei Guerreiro;</text:p>
      <text:p text:style-name="P83">3º Vereador: Leonardo Rodrigues de Oliveira;</text:p>
      <text:p text:style-name="P84">4º Vereador: Marcos André Soares;</text:p>
      <text:p text:style-name="P85">5º Vereador: <text:s/>Moacir Rodrigues da Silva;</text:p>
      <text:p text:style-name="P86">6ª Vereadora: Ameris Rodrigues Lira Hartmann;</text:p>
      <text:p text:style-name="P87">7ª Vereadora: Cristina Soares Moraes;</text:p>
      <text:p text:style-name="P88">8º Vereador: Dioni Júnior Ribeiro;</text:p>
      <text:p text:style-name="P89">9º Vereador: Volmir Toledo de Souza (Presidente).</text:p>
      <text:p text:style-name="P90"/>
      <text:p text:style-name="P91">13- Encerramento.</text:p>
      <text:p text:style-name="P92"/>
      <text:p text:style-name="P93"><text:s/></text:p>
      <text:p text:style-name="P94"><text:s/>_________________________ <text:s text:c="26"/>____________________________</text:p>
      <text:p text:style-name="P95"><text:span text:style-name="T96"><text:s text:c="7"/>Volmir Toledo de Souza <text:s text:c="22"/></text:span><text:span text:style-name="T97"><text:tab/><text:s text:c="13"/></text:span><text:span text:style-name="T98">Gilnei Guerreiro</text:span></text:p>
      <text:p text:style-name="P99">Presidente do Legislativo Municipal <text:s text:c="20"/>1º Secretário do Legislativo Municipal</text:p>
      <text:p text:style-name="P100"><text:span text:style-name="T101"><text:s text:c="11"/>Campos Borges – RS <text:s text:c="45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ARA CB</meta:initial-creator>
    <dc:creator>CAMARA CB</dc:creator>
    <meta:creation-date>2022-07-01T12:09:00Z</meta:creation-date>
    <dc:date>2022-07-04T11:18:00Z</dc:date>
    <meta:print-date>2022-06-27T18:24:00Z</meta:print-date>
    <meta:template xlink:href="Normal" xlink:type="simple"/>
    <meta:editing-cycles>9</meta:editing-cycles>
    <meta:editing-duration>PT23880S</meta:editing-duration>
    <meta:document-statistic meta:page-count="2" meta:paragraph-count="6" meta:word-count="480" meta:character-count="3069" meta:row-count="21" meta:non-whitespace-character-count="2595"/>
  </office:meta>
</office:document-meta>
</file>