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style:font-name-asian="Malgun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3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Malgun Gothic" fo:font-size="12pt" style:font-size-asian="12pt" style:font-size-complex="12pt"/>
    </style:style>
    <style:style style:name="P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1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Malgun Gothic" fo:font-size="12pt" style:font-size-asian="12pt" style:font-size-complex="12pt"/>
    </style:style>
    <style:style style:name="P16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1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/>
    </style:style>
    <style:style style:name="T2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/>
    </style:style>
    <style:style style:name="T3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2951in">
        <style:tab-stops>
          <style:tab-stop style:type="left" style:position="0.9847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3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</style:style>
    <style:style style:name="T4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left="0.2951in">
        <style:tab-stops>
          <style:tab-stop style:type="left" style:position="1.3784in"/>
        </style:tab-stops>
      </style:paragraph-properties>
    </style:style>
    <style:style style:name="T45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margin-left="0.2951in">
        <style:tab-stops>
          <style:tab-stop style:type="left" style:position="1.3784in"/>
        </style:tab-stops>
      </style:paragraph-properties>
    </style:style>
    <style:style style:name="T49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53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5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left="0.2951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margin-left="0.2951in">
        <style:tab-stops>
          <style:tab-stop style:type="left" style:position="1.0833in"/>
        </style:tab-stops>
      </style:paragraph-properties>
    </style:style>
    <style:style style:name="T65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text-indent="0.2951in"/>
      <style:text-properties style:font-name="Times New Roman" style:font-name-asian="Malgun Gothic" fo:font-size="12pt" style:font-size-asian="12pt" style:font-size-complex="12pt"/>
    </style:style>
    <style:style style:name="P68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69" style:parent-style-name="Normal" style:family="paragraph">
      <style:paragraph-properties fo:text-align="justify" fo:margin-bottom="0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0" style:parent-style-name="Normal" style:family="paragraph">
      <style:paragraph-properties fo:text-align="justify" fo:margin-bottom="0in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1" style:parent-style-name="Normal" style:family="paragraph">
      <style:paragraph-properties fo:text-align="justify" fo:margin-bottom="0in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2" style:parent-style-name="Normal" style:family="paragraph">
      <style:paragraph-properties fo:text-align="justify" fo:margin-bottom="0in">
        <style:tab-stops>
          <style:tab-stop style:type="left" style:position="3.3472in"/>
        </style:tab-stops>
      </style:paragraph-properties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>
        <style:tab-stops>
          <style:tab-stop style:type="left" style:position="4.72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4" style:parent-style-name="Normal" style:family="paragraph">
      <style:paragraph-properties fo:text-align="justify" fo:margin-bottom="0in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75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Malgun Gothic" fo:font-size="12pt" style:font-size-asian="12pt" style:font-size-complex="12pt"/>
    </style:style>
  </office:automatic-styles>
  <office:body>
    <office:text text:use-soft-page-breaks="true">
      <text:p text:style-name="P1">ORDEM DO DIA DA SESSÃO ORDINÁRIA DE<text:s/>20<text:s/>DE JUNHO DE 2022, DA CÂMARA MUNICIPAL DE VEREADORES DE CAMPOS BORGES/RS.</text:p>
      <text:p text:style-name="P2"/>
      <text:p text:style-name="P3">01- Abertura;</text:p>
      <text:p text:style-name="P4"/>
      <text:p text:style-name="P5">02- Leitura de um Texto Bíblico;</text:p>
      <text:p text:style-name="P6"/>
      <text:p text:style-name="P7"><text:span text:style-name="T8">03- Leitura da<text:s/></text:span><text:span text:style-name="T9">Ordem<text:s/></text:span><text:span text:style-name="T10">do Dia</text:span><text:span text:style-name="T11"><text:s/>da Sessão Ordinária de<text:s/></text:span><text:span text:style-name="T12">20</text:span><text:span text:style-name="T13"><text:s/></text:span><text:span text:style-name="T14">de junho de 2022;</text:span></text:p>
      <text:p text:style-name="P15"/>
      <text:p text:style-name="P16"><text:span text:style-name="T17">04- Discussão e Votação da<text:s/></text:span><text:span text:style-name="T18">Ata nº 01</text:span><text:span text:style-name="T19">9</text:span><text:span text:style-name="T20">/2022</text:span><text:span text:style-name="T21">, da Sessão Ordinária de<text:s/></text:span><text:span text:style-name="T22">13</text:span><text:span text:style-name="T23"><text:s/>de junho 2022;</text:span></text:p>
      <text:p text:style-name="P24"/>
      <text:p text:style-name="P25"><text:span text:style-name="T26">05-</text:span><text:span text:style-name="T27">Requerimentos Verbais<text:s/></text:span><text:span text:style-name="T28">dos (as) Senhores (as) Vereadores (as);</text:span></text:p>
      <text:p text:style-name="P29"/>
      <text:p text:style-name="P30"><text:span text:style-name="T31">06</text:span><text:span text:style-name="T32">-Espaço destinado à<text:s/></text:span><text:span text:style-name="T33">Tribuna Livre</text:span><text:span text:style-name="T34">:</text:span></text:p>
      <text:p text:style-name="P35">1ºVereador: Leonardo Rodrigues de Oliveira;</text:p>
      <text:p text:style-name="P36"><text:span text:style-name="T37">2</text:span><text:span text:style-name="T38">º Vereador:<text:s/></text:span><text:span text:style-name="T39">Marcos André Soares;</text:span></text:p>
      <text:p text:style-name="P40"><text:span text:style-name="T41">3</text:span><text:span text:style-name="T42">º Vereador: <text:s/>M</text:span><text:span text:style-name="T43">oacir Rodrigues da Silva;</text:span></text:p>
      <text:p text:style-name="P44"><text:span text:style-name="T45">4</text:span><text:span text:style-name="T46">ª Vereadora:<text:s/></text:span><text:span text:style-name="T47">Ameris Rodrigues Lira Hartmann;</text:span></text:p>
      <text:p text:style-name="P48"><text:span text:style-name="T49">5</text:span><text:span text:style-name="T50">ª Vereadora:<text:s/></text:span><text:span text:style-name="T51">Cristina Soares Moraes;</text:span></text:p>
      <text:p text:style-name="P52"><text:span text:style-name="T53">6</text:span><text:span text:style-name="T54">º Vereador:<text:s/></text:span><text:span text:style-name="T55">Dioni Júnior Ribeiro;</text:span></text:p>
      <text:p text:style-name="P56"><text:span text:style-name="T57">7ª</text:span><text:span text:style-name="T58">Vereadora:<text:s/></text:span><text:span text:style-name="T59">Eliane Louzado;</text:span></text:p>
      <text:p text:style-name="P60"><text:span text:style-name="T61">8</text:span><text:span text:style-name="T62">º Vereador:<text:s/></text:span><text:span text:style-name="T63">Gilnei Guerreiro;</text:span></text:p>
      <text:p text:style-name="P64"><text:span text:style-name="T65">9º Vereador:<text:s/></text:span><text:span text:style-name="T66">Volmir Toledo de Souza (Presidente).</text:span></text:p>
      <text:p text:style-name="P67"/>
      <text:p text:style-name="P68">10- Encerramento.</text:p>
      <text:p text:style-name="P69"/>
      <text:p text:style-name="P70"><text:s/></text:p>
      <text:p text:style-name="P71"><text:s/>_________________________ <text:s text:c="20"/>____________________________</text:p>
      <text:p text:style-name="P72"><text:s text:c="7"/>Volmir Toledo de Souza <text:s text:c="22"/><text:tab/><text:s text:c="13"/>Gilnei Guerreiro</text:p>
      <text:p text:style-name="P73">Presidente do Legislativo Municipal <text:s text:c="20"/>1º Secretário do Legislativo Municipal</text:p>
      <text:p text:style-name="P74"><text:span text:style-name="T75"><text:s text:c="11"/>Campos Borges – RS <text:s text:c="45"/>Cam</text:span><text:span text:style-name="T76">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true"/>
    </style:style>
    <style:style style:name="Normal" style:display-name="Normal" style:family="paragraph">
      <style:paragraph-properties fo:margin-bottom="0.1388in"/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bottom="0in" fo:margin-left="2.1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 CB</meta:initial-creator>
    <dc:creator>CAMARA CB</dc:creator>
    <meta:creation-date>2022-06-17T11:21:00Z</meta:creation-date>
    <dc:date>2022-06-17T11:23:00Z</dc:date>
    <meta:print-date>2022-06-10T12:2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8" meta:character-count="1140" meta:row-count="8" meta:non-whitespace-character-count="964"/>
  </office:meta>
</office:document-meta>
</file>