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01, 02, 03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style:font-name-asian="Malgun Gothic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3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5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3pt" style:font-size-asian="13pt" style:font-size-complex="13pt"/>
    </style:style>
    <style:style style:name="P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9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10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1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3pt" style:font-size-asian="13pt" style:font-size-complex="13pt"/>
    </style:style>
    <style:style style:name="P13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4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5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17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18" style:parent-style-name="Normal" style:family="paragraph">
      <style:paragraph-properties style:text-autospace="none" fo:text-align="justify" fo:margin-bottom="0in"/>
    </style:style>
    <style:style style:name="T19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20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22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23" style:parent-style-name="Normal" style:family="paragraph">
      <style:paragraph-properties style:text-autospace="none" fo:text-align="justify" fo:margin-bottom="0in"/>
    </style:style>
    <style:style style:name="T24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25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27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28" style:parent-style-name="Normal" style:family="paragraph">
      <style:paragraph-properties style:text-autospace="none" fo:text-align="justify" fo:margin-bottom="0in"/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style:text-autospace="none" fo:text-align="justify" fo:margin-bottom="0in"/>
    </style:style>
    <style:style style:name="T30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31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32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33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34" style:parent-style-name="Normal" style:family="paragraph">
      <style:paragraph-properties style:text-autospace="none" fo:text-align="justify" fo:margin-bottom="0in"/>
    </style:style>
    <style:style style:name="T35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36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37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38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39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0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2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43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P44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style:text-autospace="none" fo:text-align="justify" fo:margin-bottom="0in"/>
    </style:style>
    <style:style style:name="T46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7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49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50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5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52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53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54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55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56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57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58" style:parent-style-name="Normal" style:family="paragraph">
      <style:paragraph-properties style:text-autospace="none" fo:text-align="justify" fo:margin-bottom="0in"/>
    </style:style>
    <style:style style:name="P59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60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63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64" style:parent-style-name="Normal" style:family="paragraph">
      <style:paragraph-properties style:text-autospace="none" fo:text-align="justify" fo:margin-bottom="0in"/>
    </style:style>
    <style:style style:name="T65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66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67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68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69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70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P71" style:parent-style-name="Normal" style:family="paragraph">
      <style:paragraph-properties style:text-autospace="none" fo:text-align="justify" fo:margin-bottom="0in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74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75" style:parent-style-name="Normal" style:family="paragraph">
      <style:paragraph-properties fo:text-align="justify" fo:line-height="115%"/>
      <style:text-properties style:font-name="Times New Roman" fo:font-size="13pt" style:font-size-asian="13pt" style:font-size-complex="13pt"/>
    </style:style>
    <style:style style:name="P76" style:parent-style-name="Normal" style:family="paragraph">
      <style:paragraph-properties fo:text-align="justify" fo:line-height="115%"/>
    </style:style>
    <style:style style:name="T77" style:parent-style-name="Fonteparág.padrão" style:family="text">
      <style:text-properties style:font-name="Times New Roman" fo:font-size="13pt" style:font-size-asian="13pt" style:font-size-complex="13pt"/>
    </style:style>
    <style:style style:name="T78" style:parent-style-name="Fonteparág.padrão" style:family="text">
      <style:text-properties style:font-name="Times New Roman" fo:font-size="13pt" style:font-size-asian="13pt" style:font-size-complex="13pt"/>
    </style:style>
    <style:style style:name="T7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0" style:parent-style-name="Fonteparág.padrão" style:family="text">
      <style:text-properties style:font-name="Times New Roman" fo:font-size="13pt" style:font-size-asian="13pt" style:font-size-complex="13pt"/>
    </style:style>
    <style:style style:name="T8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82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83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85" style:parent-style-name="Normal" style:family="paragraph">
      <style:paragraph-properties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86" style:parent-style-name="Normal" style:family="paragraph">
      <style:paragraph-properties style:text-autospace="none" fo:text-align="justify" fo:margin-bottom="0in"/>
    </style:style>
    <style:style style:name="T87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88" style:parent-style-name="Fonteparág.padrão" style:family="text">
      <style:text-properties style:font-name="Times New Roman" style:font-name-asian="Malgun Gothic" fo:font-weight="bold" style:font-weight-asian="bold" fo:font-size="13pt" style:font-size-asian="13pt" style:font-size-complex="13pt"/>
    </style:style>
    <style:style style:name="T89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P90" style:parent-style-name="Normal" style:family="paragraph">
      <style:paragraph-properties fo:text-align="justify" fo:margin-bottom="0in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</style:style>
    <style:style style:name="T9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92" style:parent-style-name="Fonteparág.padrão" style:family="text">
      <style:text-properties style:font-name="Times New Roman" fo:font-size="13pt" style:font-size-asian="13pt" style:font-size-complex="13pt"/>
    </style:style>
    <style:style style:name="P93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94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95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96" style:parent-style-name="Fonteparág.padrão" style:family="text">
      <style:text-properties style:font-name="Times New Roman" fo:font-size="13pt" style:font-size-asian="13pt" style:font-size-complex="13pt"/>
    </style:style>
    <style:style style:name="P97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98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99" style:parent-style-name="Fonteparág.padrão" style:family="text">
      <style:text-properties style:font-name="Times New Roman" fo:font-size="13pt" style:font-size-asian="13pt" style:font-size-complex="13pt"/>
    </style:style>
    <style:style style:name="P100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10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02" style:parent-style-name="Fonteparág.padrão" style:family="text">
      <style:text-properties style:font-name="Times New Roman" fo:font-size="13pt" style:font-size-asian="13pt" style:font-size-complex="13pt"/>
    </style:style>
    <style:style style:name="P103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104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05" style:parent-style-name="Fonteparág.padrão" style:family="text">
      <style:text-properties style:font-name="Times New Roman" fo:font-size="13pt" style:font-size-asian="13pt" style:font-size-complex="13pt"/>
    </style:style>
    <style:style style:name="P106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08" style:parent-style-name="Fonteparág.padrão" style:family="text">
      <style:text-properties style:font-name="Times New Roman" fo:font-size="13pt" style:font-size-asian="13pt" style:font-size-complex="13pt"/>
    </style:style>
    <style:style style:name="P109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  <style:text-properties style:font-name="Times New Roman" style:font-name-asian="Malgun Gothic" fo:font-size="13pt" style:font-size-asian="13pt" style:font-size-complex="13pt"/>
    </style:style>
    <style:style style:name="P110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111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12" style:parent-style-name="Fonteparág.padrão" style:family="text"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text-align="justify" fo:margin-bottom="0in" fo:margin-left="0.2951in">
        <style:tab-stops>
          <style:tab-stop style:type="left" style:position="1.0833in"/>
        </style:tab-stops>
      </style:paragraph-properties>
    </style:style>
    <style:style style:name="T114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15" style:parent-style-name="Fonteparág.padrão" style:family="text">
      <style:text-properties style:font-name="Times New Roman" style:font-name-asian="Malgun Gothic" fo:font-size="13pt" style:font-size-asian="13pt" style:font-size-complex="13pt"/>
    </style:style>
    <style:style style:name="T116" style:parent-style-name="Fonteparág.padrão" style:family="text">
      <style:text-properties style:font-name="Times New Roman" fo:font-size="13pt" style:font-size-asian="13pt" style:font-size-complex="13pt"/>
    </style:style>
    <style:style style:name="P117" style:parent-style-name="Normal" style:family="paragraph">
      <style:paragraph-properties fo:text-align="justify" fo:margin-bottom="0in" fo:text-indent="0.2951in"/>
      <style:text-properties style:font-name="Times New Roman" style:font-name-asian="Malgun Gothic" fo:font-size="13pt" style:font-size-asian="13pt" style:font-size-complex="13pt"/>
    </style:style>
    <style:style style:name="P118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3pt" style:font-size-asian="13pt" style:font-size-complex="13pt"/>
    </style:style>
    <style:style style:name="P119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Malgun Gothic" fo:font-size="13pt" style:font-size-asian="13pt" style:font-size-complex="13pt"/>
    </style:style>
    <style:style style:name="P120" style:parent-style-name="Normal" style:family="paragraph">
      <style:paragraph-properties fo:text-align="justify" fo:margin-bottom="0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Malgun Gothic" fo:font-size="13pt" style:font-size-asian="13pt" style:font-size-complex="13pt"/>
    </style:style>
    <style:style style:name="P121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style:font-name-asian="Malgun Gothic" fo:font-size="13pt" style:font-size-asian="13pt" style:font-size-complex="13pt"/>
    </style:style>
    <style:style style:name="P122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style:font-name-asian="Malgun Gothic" fo:font-size="13pt" style:font-size-asian="13pt" style:font-size-complex="13pt"/>
    </style:style>
    <style:style style:name="P123" style:parent-style-name="Normal" style:family="paragraph">
      <style:paragraph-properties fo:text-align="justify" fo:margin-bottom="0in">
        <style:tab-stops>
          <style:tab-stop style:type="left" style:position="3.3472in"/>
        </style:tab-stops>
      </style:paragraph-properties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125" style:parent-style-name="Normal" style:family="paragraph">
      <style:paragraph-properties fo:text-align="justify" fo:margin-bottom="0in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26" style:parent-style-name="Fonteparág.padrão" style:family="text">
      <style:text-properties style:font-name="Times New Roman" style:font-name-asian="Malgun Gothic" fo:font-size="12pt" style:font-size-asian="12pt" style:font-size-complex="12pt"/>
    </style:style>
  </office:automatic-styles>
  <office:body>
    <office:text text:use-soft-page-breaks="true">
      <text:p text:style-name="P1">ORDEM DO DIA DA SESSÃO ORDINÁRIA DE 06 DE JUNHO <text:s/>DE 2022, DA CÂMARA MUNICIPAL DE VEREADORES DE CAMPOS BORGES/RS.</text:p>
      <text:p text:style-name="P2"/>
      <text:p text:style-name="P3">01-<text:s/>Abertura;</text:p>
      <text:p text:style-name="P4"/>
      <text:p text:style-name="P5">02- Leitura de um Texto Bíblico;</text:p>
      <text:p text:style-name="P6"/>
      <text:p text:style-name="P7"><text:span text:style-name="T8">03- Leitura da<text:s/></text:span><text:span text:style-name="T9">Ordem<text:s/></text:span><text:span text:style-name="T10">do Dia</text:span><text:span text:style-name="T11"><text:s/>da Sessão Ordinária de 06 de junho de 2022;</text:span></text:p>
      <text:p text:style-name="P12"/>
      <text:p text:style-name="P13"><text:span text:style-name="T14">04- Discussão e Votação da<text:s/></text:span><text:span text:style-name="T15">Ata nº 017/2022</text:span><text:span text:style-name="T16">, da Sessão Ordinária de 30 de maio de 2022;</text:span></text:p>
      <text:p text:style-name="P17"/>
      <text:p text:style-name="P18"><text:span text:style-name="T19">05-</text:span><text:span text:style-name="T20">Requerimentos Verbais<text:s/></text:span><text:span text:style-name="T21">dos (as) Senhores (as) Vereadores (as);</text:span></text:p>
      <text:p text:style-name="P22"/>
      <text:p text:style-name="P23"><text:span text:style-name="T24">06- Leitura do<text:s/></text:span><text:span text:style-name="T25">Ofício nº 0187/2022</text:span><text:span text:style-name="T26">, recebido do Ex</text:span><text:span text:style-name="T27">ecutivo Municipal, datado em 27 de maio de 2022;</text:span></text:p>
      <text:p text:style-name="P28"/>
      <text:p text:style-name="P29"><text:span text:style-name="T30">07- Leitura do<text:s/></text:span><text:span text:style-name="T31">Ofício nº 035/2022</text:span><text:span text:style-name="T32">, recebido da Presidente do Conselho Tutelar De Campos Borges, datado em 31 de maio de 2022;</text:span></text:p>
      <text:p text:style-name="P33"/>
      <text:p text:style-name="P34"><text:span text:style-name="T35">08- Leitura da<text:s/></text:span><text:span text:style-name="T36">Indicação nº 024/2022,<text:s/></text:span><text:span text:style-name="T37">de 03 de junho de<text:s/></text:span><text:span text:style-name="T38">2022,<text:s/></text:span><text:span text:style-name="T39">de</text:span><text:span text:style-name="T40"><text:s/></text:span><text:span text:style-name="T41">autoria do<text:s/></text:span><text:span text:style-name="T42">Ve</text:span><text:span text:style-name="T43">reador Volmir Toledo de Souza.</text:span></text:p>
      <text:p text:style-name="P44"/>
      <text:p text:style-name="P45"><text:span text:style-name="T46">09</text:span><text:span text:style-name="T47">-<text:s/></text:span><text:span text:style-name="T48">Leitura, discussão<text:s/></text:span><text:span text:style-name="T49">e</text:span><text:span text:style-name="T50"><text:s/>votação</text:span><text:span text:style-name="T51">, da<text:s/></text:span><text:span text:style-name="T52">Emenda Supressiva nº 01</text:span><text:span text:style-name="T53">,</text:span><text:span text:style-name="T54"><text:s/></text:span><text:span text:style-name="T55">de autoria da Vereadora Eliane Louzado,</text:span><text:span text:style-name="T56"><text:s/>ao Projeto de Lei nº 028/2022</text:span><text:span text:style-name="T57">, de origem do Executivo Municipal.</text:span></text:p>
      <text:p text:style-name="P58"/>
      <text:p text:style-name="P59">- 3 minutos para cada Relator(a) explanar sobre a Emenda;</text:p>
      <text:p text:style-name="P60">- 5 minutos para cada Vereador(a) manifestar-se sobre a Emenda e sobre seu Voto;</text:p>
      <text:p text:style-name="P61"><text:span text:style-name="T62">- 3 minutos para cada Líder de Bancada encaminhar à Emenda.</text:span></text:p>
      <text:p text:style-name="P63"><text:s/></text:p>
      <text:p text:style-name="P64"><text:span text:style-name="T65">10- Discussão e votação do<text:s/></text:span><text:span text:style-name="T66">Projeto de Lei nº 028/2022</text:span><text:span text:style-name="T67">, de 18 de maio de 2022, de origem do Executivo Municipal, o</text:span><text:span text:style-name="T68"><text:s/>qual,<text:s/></text:span><text:span text:style-name="T69">AUTORIZA A ABERTURA DE CRÉDITO ADICIONAL SUPLEMENTAR NO ORÇAMENTO MUNICIPAL VIGENTE, POR SUPERÁVIT FINANCEIRO E REDUÇÃO DE VERBA NO MONTANTE DE R$355.000,00 (TREZENTOS E CINQUENTA E CICO MIL REAIS) ALTERA O ART. 6º, I, PREVISTO NA LEI MUNICIPAL 1724</text:span><text:span text:style-name="T70">/21, E DÁ OUTRAS PROVIDÊNCIAS.</text:span></text:p>
      <text:p text:style-name="P71"/>
      <text:p text:style-name="P72">- 3 minutos para cada<text:s/>Relator (a) explanar sobre o Projeto;</text:p>
      <text:p text:style-name="P73">- 5 minutos para cada<text:s/>Vereador (a) manifestar-se sobre o Projeto e sobre seu Voto;</text:p>
      <text:soft-page-break/>
      <text:p text:style-name="P74">- 3 minutos para cada Líder de Bancada encaminhar à Votação.</text:p>
      <text:p text:style-name="P75"/>
      <text:p text:style-name="P76"><text:span text:style-name="T77">11- Discussão e votaçã</text:span><text:span text:style-name="T78">o do<text:s/></text:span><text:span text:style-name="T79">Projeto de Lei do Legislativo nº 007/2022</text:span><text:span text:style-name="T80">, de 27 de maio de 2022, o qual:<text:s/></text:span><text:span text:style-name="T81">INSTITUI GRATIFICAÇÃO DE FUNÇÃO A SER PAGA AO SERVIDOR DESIGNADO COMO RESPONSÁVEL PELA OUVIDORIA DO PODER LEGISLATIVO, E DÁ OUTRAS PROVIDÊNCIAS.</text:span></text:p>
      <text:p text:style-name="P82">- 3 minutos para cada<text:s/>Relator (a)<text:s/>explanar sobre o Projeto;</text:p>
      <text:p text:style-name="P83">- 5 minutos para cada<text:s/>Vereador (a) manifestar-se sobre o Projeto e sobre seu Voto;</text:p>
      <text:p text:style-name="P84">- 3 minutos para cada Líder de Bancada encaminhar à Votação.</text:p>
      <text:p text:style-name="P85"/>
      <text:p text:style-name="P86"><text:span text:style-name="T87">12- Espaço destinado à<text:s/></text:span><text:span text:style-name="T88">Tribuna Livre</text:span><text:span text:style-name="T89">:</text:span></text:p>
      <text:p text:style-name="P90"><text:span text:style-name="T91">1º Vereador: <text:s/>M</text:span><text:span text:style-name="T92">oacir Rodrigues da Silva;</text:span></text:p>
      <text:p text:style-name="P93"><text:span text:style-name="T94">2ª Ver</text:span><text:span text:style-name="T95">eadora:<text:s/></text:span><text:span text:style-name="T96">Ameris Rodrigues Lira Hartmann;</text:span></text:p>
      <text:p text:style-name="P97"><text:span text:style-name="T98">3ª Vereadora:<text:s/></text:span><text:span text:style-name="T99">Cristina Soares Moraes;</text:span></text:p>
      <text:p text:style-name="P100"><text:span text:style-name="T101">4º Vereador:<text:s/></text:span><text:span text:style-name="T102">Dioni Júnior Ribeiro;</text:span></text:p>
      <text:p text:style-name="P103"><text:span text:style-name="T104">5ª Vereadora:<text:s/></text:span><text:span text:style-name="T105">Eliane Louzado;</text:span></text:p>
      <text:p text:style-name="P106"><text:span text:style-name="T107">6º Vereador:<text:s/></text:span><text:span text:style-name="T108">Gilnei Guerreiro;</text:span></text:p>
      <text:p text:style-name="P109">7ºVereador: Leonardo Rodrigues de Oliveira;</text:p>
      <text:p text:style-name="P110"><text:span text:style-name="T111">8º Vereador:<text:s/></text:span><text:span text:style-name="T112">Marcos André Soares;</text:span></text:p>
      <text:p text:style-name="P113"><text:span text:style-name="T114">9º<text:s/></text:span><text:span text:style-name="T115">Vereador:<text:s/></text:span><text:span text:style-name="T116">Volmir Toledo de Souza (Presidente).</text:span></text:p>
      <text:p text:style-name="P117"/>
      <text:p text:style-name="P118"/>
      <text:p text:style-name="P119">13- Encerramento.</text:p>
      <text:p text:style-name="P120"/>
      <text:p text:style-name="P121"><text:s/></text:p>
      <text:p text:style-name="P122"><text:s/>_________________________ <text:s text:c="20"/>____________________________</text:p>
      <text:p text:style-name="P123"><text:s text:c="7"/>Volmir Toledo de Souza <text:s text:c="22"/><text:tab/><text:s text:c="13"/>Gilnei Guerreiro</text:p>
      <text:p text:style-name="P124">Presidente do Legislativo Municipal <text:s text:c="20"/>1º Secretário do Legislativo Municipal</text:p>
      <text:p text:style-name="P125"><text:span text:style-name="T126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true"/>
    </style:style>
    <style:style style:name="Normal" style:display-name="Normal" style:family="paragraph">
      <style:paragraph-properties fo:margin-bottom="0.1388in"/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margin-left="2.1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01, 02, 03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 CB</meta:initial-creator>
    <dc:creator>CAMARA CB</dc:creator>
    <meta:creation-date>2022-06-03T11:16:00Z</meta:creation-date>
    <dc:date>2022-06-03T13:47:00Z</dc:date>
    <meta:print-date>2022-06-03T13:47:00Z</meta:print-date>
    <meta:template xlink:href="Normal" xlink:type="simple"/>
    <meta:editing-cycles>10</meta:editing-cycles>
    <meta:editing-duration>PT4980S</meta:editing-duration>
    <meta:document-statistic meta:page-count="2" meta:paragraph-count="5" meta:word-count="454" meta:character-count="2906" meta:row-count="20" meta:non-whitespace-character-count="2457"/>
  </office:meta>
</office:document-meta>
</file>